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Liberation Serif2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style:vertical-align="middle" fo:padding="0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401cm" style:rel-column-width="13107*"/>
    </style:style>
    <style:style style:name="Tabela6.A1" style:family="table-cell">
      <style:table-cell-properties style:vertical-align="middle" fo:padding="0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3.401cm" style:rel-column-width="13107*"/>
    </style:style>
    <style:style style:name="Tabela7.A1" style:family="table-cell">
      <style:table-cell-properties style:vertical-align="middle" fo:padding="0cm" fo:border="non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495cm"/>
    </style:style>
    <style:style style:name="Tabela2.C" style:family="table-column">
      <style:table-column-properties style:column-width="0.998cm"/>
    </style:style>
    <style:style style:name="Tabela2.D" style:family="table-column">
      <style:table-column-properties style:column-width="7.514cm"/>
    </style:style>
    <style:style style:name="Tabela2.A1" style:family="table-cell">
      <style:table-cell-properties fo:padding="0.097cm" fo:border="0.5pt solid #000000"/>
    </style:style>
    <style:style style:name="Tabela2.B1" style:family="table-cell">
      <style:table-cell-properties fo:padding="0cm" fo:border="none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495cm"/>
    </style:style>
    <style:style style:name="Tabela1.C" style:family="table-column">
      <style:table-column-properties style:column-width="0.998cm"/>
    </style:style>
    <style:style style:name="Tabela1.D" style:family="table-column">
      <style:table-column-properties style:column-width="7.514cm"/>
    </style:style>
    <style:style style:name="Tabela1.A1" style:family="table-cell">
      <style:table-cell-properties fo:padding="0.097cm" fo:border="0.5pt solid #000000"/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3.889cm"/>
    </style:style>
    <style:style style:name="Tabela5.B" style:family="table-column">
      <style:table-column-properties style:column-width="8.308cm"/>
    </style:style>
    <style:style style:name="Tabela5.C" style:family="table-column">
      <style:table-column-properties style:column-width="2.91cm"/>
    </style:style>
    <style:style style:name="Tabela5.D" style:family="table-column">
      <style:table-column-properties style:column-width="1.905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1pt" fo:font-weight="bold" officeooo:rsid="001e7aa1" officeooo:paragraph-rsid="000f07c8" style:font-size-asian="11pt" style:font-weight-asian="bold" style:font-size-complex="11pt" style:font-weight-complex="bold"/>
    </style:style>
    <style:style style:name="P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size="11pt" fo:font-weight="bold" officeooo:rsid="001b72de" officeooo:paragraph-rsid="000f07c8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1pt" fo:font-weight="normal" officeooo:rsid="001e7aa1" officeooo:paragraph-rsid="000f07c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1d4ffa" officeooo:paragraph-rsid="000f07c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d5363" officeooo:paragraph-rsid="000f07c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1144cc" officeooo:paragraph-rsid="000f07c8" style:font-size-asian="11pt" style:font-weight-asian="normal" style:font-size-complex="11pt" style:font-weight-complex="normal"/>
    </style:style>
    <style:style style:name="P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size="11pt" officeooo:rsid="001b72de" officeooo:paragraph-rsid="000f07c8" style:font-size-asian="11pt" style:font-size-complex="11pt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1pt" officeooo:rsid="001b72de" officeooo:paragraph-rsid="000f07c8" style:font-size-asian="11pt" style:font-size-complex="11pt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1pt" officeooo:rsid="001d4ffa" officeooo:paragraph-rsid="000f07c8" style:font-size-asian="11pt" style:font-size-complex="11pt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0f07c8"/>
    </style:style>
    <style:style style:name="P1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size="6pt" officeooo:rsid="001b72de" officeooo:paragraph-rsid="000f07c8" style:font-size-asian="5.25pt" style:font-size-complex="6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6pt" officeooo:rsid="001b72de" officeooo:paragraph-rsid="000f07c8" style:font-size-asian="5.25pt" style:font-size-complex="6pt"/>
    </style:style>
    <style:style style:name="P13" style:family="paragraph" style:parent-style-name="Standard">
      <style:text-properties fo:font-size="6pt" officeooo:rsid="001b72de" officeooo:paragraph-rsid="000f07c8" style:font-size-asian="5.25pt" style:font-size-complex="6pt"/>
    </style:style>
    <style:style style:name="P1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size="6pt" fo:font-weight="bold" officeooo:rsid="001b72de" officeooo:paragraph-rsid="000f07c8" style:font-size-asian="5.25pt" style:font-weight-asian="bold" style:font-size-complex="6pt" style:font-weight-complex="bold"/>
    </style:style>
    <style:style style:name="P15" style:family="paragraph" style:parent-style-name="Standard" style:list-style-name="WW8Num1">
      <loext:graphic-properties draw:fill="solid" draw:fill-color="#ffffff"/>
      <style:paragraph-properties fo:line-height="0.499cm" fo:text-align="justify" style:justify-single-word="false" fo:background-color="#ffffff">
        <style:tab-stops>
          <style:tab-stop style:position="0.411cm"/>
        </style:tab-stops>
      </style:paragraph-properties>
      <style:text-properties officeooo:paragraph-rsid="000f07c8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7.001cm" style:auto-text-indent="false" style:page-number="auto" fo:background-color="transparent"/>
      <style:text-properties fo:font-size="11pt" fo:font-weight="normal" officeooo:rsid="000d5363" officeooo:paragraph-rsid="000f07c8" style:font-size-asian="11pt" style:font-weight-asian="normal" style:font-size-complex="11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7.001cm" style:auto-text-indent="false" style:page-number="auto" fo:background-color="transparent"/>
      <style:text-properties style:font-name="Liberation Serif2" fo:font-size="11pt" fo:font-weight="normal" officeooo:rsid="000d5363" officeooo:paragraph-rsid="000f07c8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0cm" fo:margin-right="0.042cm" fo:line-height="0.499cm" fo:text-align="center" style:justify-single-word="false" fo:text-indent="0cm" style:auto-text-indent="false" fo:break-before="page" fo:background-color="#ffffff"/>
      <style:text-properties officeooo:paragraph-rsid="000f07c8"/>
    </style:style>
    <style:style style:name="P19" style:family="paragraph" style:parent-style-name="Standard">
      <loext:graphic-properties draw:fill="solid" draw:fill-color="#ffffff"/>
      <style:paragraph-properties fo:margin-left="0cm" fo:margin-right="0.042cm" fo:line-height="0.499cm" fo:text-align="center" style:justify-single-word="false" fo:text-indent="0cm" style:auto-text-indent="false" fo:background-color="#ffffff"/>
      <style:text-properties fo:color="#000000" loext:opacity="100%" style:font-name="Liberation Serif1" fo:font-size="11pt" fo:letter-spacing="-0.005cm" fo:language="pl" fo:country="PL" fo:font-weight="bold" officeooo:rsid="00188290" officeooo:paragraph-rsid="000f07c8" style:letter-kerning="true" style:font-name-asian="NSimSun1" style:font-size-asian="11pt" style:language-asian="zh" style:country-asian="CN" style:font-weight-asian="bold" style:font-name-complex="Arial1" style:font-size-complex="12pt" style:language-complex="hi" style:country-complex="IN"/>
    </style:style>
    <style:style style:name="P20" style:family="paragraph" style:parent-style-name="Standard">
      <loext:graphic-properties draw:fill="solid" draw:fill-color="#ffffff"/>
      <style:paragraph-properties fo:margin-left="0.009cm" fo:margin-right="0.034cm" fo:line-height="0.499cm" fo:text-align="justify" style:justify-single-word="false" fo:text-indent="0cm" style:auto-text-indent="false" fo:background-color="#ffffff"/>
      <style:text-properties officeooo:paragraph-rsid="000f07c8"/>
    </style:style>
    <style:style style:name="P21" style:family="paragraph" style:parent-style-name="Standard">
      <loext:graphic-properties draw:fill="solid" draw:fill-color="#ffffff"/>
      <style:paragraph-properties fo:margin-left="0.009cm" fo:margin-right="0cm" fo:line-height="0.499cm" fo:text-align="justify" style:justify-single-word="false" fo:text-indent="0cm" style:auto-text-indent="false" fo:background-color="#ffffff">
        <style:tab-stops>
          <style:tab-stop style:position="0.411cm"/>
        </style:tab-stops>
      </style:paragraph-properties>
      <style:text-properties officeooo:paragraph-rsid="000f07c8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1b72de" officeooo:paragraph-rsid="000f07c8" style:font-size-asian="11pt" style:font-size-complex="11pt"/>
    </style:style>
    <style:style style:name="P23" style:family="paragraph" style:parent-style-name="Table_20_Contents">
      <loext:graphic-properties draw:fill="none"/>
      <style:paragraph-properties fo:text-align="justify" style:justify-single-word="false" fo:background-color="transparent"/>
      <style:text-properties fo:font-size="11pt" officeooo:rsid="001b72de" officeooo:paragraph-rsid="000f07c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1b72de" officeooo:paragraph-rsid="000f07c8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paragraph-rsid="000f07c8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1pt" fo:font-weight="bold" officeooo:rsid="000d5363" officeooo:paragraph-rsid="000f07c8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bold" officeooo:rsid="0014ce5f" officeooo:paragraph-rsid="000f07c8" style:font-size-asian="11pt" style:font-weight-asian="bold" style:font-size-complex="11pt" style:font-weight-complex="bold"/>
    </style:style>
    <style:style style:name="P28" style:family="paragraph" style:parent-style-name="Table_20_Contents">
      <loext:graphic-properties draw:fill="none"/>
      <style:paragraph-properties fo:text-align="justify" style:justify-single-word="false" fo:background-color="transparent"/>
      <style:text-properties fo:font-size="6pt" officeooo:rsid="001b72de" officeooo:paragraph-rsid="000f07c8" style:font-size-asian="5.25pt" style:font-size-complex="6pt"/>
    </style:style>
    <style:style style:name="P29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411cm"/>
        </style:tab-stops>
      </style:paragraph-properties>
      <style:text-properties fo:font-size="11pt" fo:font-weight="normal" officeooo:rsid="000d5363" officeooo:paragraph-rsid="000f07c8" style:font-size-asian="11pt" style:font-weight-asian="normal" style:font-size-complex="11pt" style:font-weight-complex="normal"/>
    </style:style>
    <style:style style:name="P3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411cm"/>
        </style:tab-stops>
      </style:paragraph-properties>
      <style:text-properties fo:color="#000000" loext:opacity="100%" fo:font-size="11pt" fo:letter-spacing="-0.005cm" officeooo:paragraph-rsid="000f07c8" style:font-name-asian="Times New Roman" style:font-size-asian="11pt" style:font-name-complex="Times New Roman" style:font-size-complex="11pt"/>
    </style:style>
    <style:style style:name="P31" style:family="paragraph" style:parent-style-name="Text_20_body">
      <loext:graphic-properties draw:fill="solid" draw:fill-color="#ffffff"/>
      <style:paragraph-properties fo:margin-left="0.004cm" fo:margin-right="0.025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officeooo:paragraph-rsid="000f07c8"/>
    </style:style>
    <style:style style:name="P32" style:family="paragraph" style:parent-style-name="Text_20_body" style:list-style-name="WW8Num1">
      <loext:graphic-properties draw:fill="solid" draw:fill-color="#ffffff"/>
      <style:paragraph-properties fo:margin-top="0cm" fo:margin-bottom="0cm" style:contextual-spacing="false" fo:line-height="0.499cm" fo:text-align="justify" style:justify-single-word="false" fo:background-color="#ffffff">
        <style:tab-stops>
          <style:tab-stop style:position="0.411cm"/>
        </style:tab-stops>
      </style:paragraph-properties>
      <style:text-properties fo:color="#000000" loext:opacity="100%" fo:font-size="11pt" fo:letter-spacing="-0.005cm" officeooo:paragraph-rsid="000f07c8" style:font-name-asian="Times New Roman" style:font-size-asian="11pt" style:font-name-complex="Times New Roman" style:font-size-complex="11pt"/>
    </style:style>
    <style:style style:name="P33" style:family="paragraph" style:parent-style-name="Text_20_body" style:list-style-name="WW8Num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411cm"/>
        </style:tab-stops>
      </style:paragraph-properties>
      <style:text-properties fo:color="#000000" loext:opacity="100%" fo:font-size="11pt" fo:letter-spacing="-0.005cm" officeooo:paragraph-rsid="000f07c8" style:font-name-asian="Times New Roman" style:font-size-asian="11pt" style:font-name-complex="Times New Roman" style:font-size-complex="11pt"/>
    </style:style>
    <style:style style:name="P34" style:family="paragraph" style:parent-style-name="Text_20_body" style:list-style-name="WW8Num1">
      <loext:graphic-properties draw:fill="solid" draw:fill-color="#ffffff"/>
      <style:paragraph-properties fo:margin-top="0cm" fo:margin-bottom="0cm" style:contextual-spacing="false" fo:line-height="0.499cm" fo:text-align="justify" style:justify-single-word="false" fo:background-color="#ffffff">
        <style:tab-stops>
          <style:tab-stop style:position="0.411cm"/>
        </style:tab-stops>
      </style:paragraph-properties>
      <style:text-properties officeooo:paragraph-rsid="000f07c8"/>
    </style:style>
    <style:style style:name="T1" style:family="text">
      <style:text-properties fo:color="#000000" loext:opacity="100%" style:font-name="Liberation Serif2" fo:letter-spacing="-0.005cm" fo:language="pl" fo:country="PL" style:letter-kerning="true" style:font-name-asian="Times New Roman" style:language-asian="zh" style:country-asian="CN" style:font-name-complex="Times New Roman" style:language-complex="hi" style:country-complex="IN"/>
    </style:style>
    <style:style style:name="T2" style:family="text">
      <style:text-properties fo:color="#000000" loext:opacity="100%" style:font-name="Liberation Serif2" fo:letter-spacing="-0.005cm" fo:language="pl" fo:country="PL" officeooo:rsid="001b6e1e" style:letter-kerning="true" style:font-name-asian="Times New Roman" style:language-asian="zh" style:country-asian="CN" style:font-name-complex="Times New Roman" style:language-complex="hi" style:country-complex="IN"/>
    </style:style>
    <style:style style:name="T3" style:family="text">
      <style:text-properties fo:color="#000000" loext:opacity="100%" style:font-name="Liberation Serif2" fo:letter-spacing="-0.005cm" style:font-name-asian="Times New Roman" style:font-name-complex="Times New Roman"/>
    </style:style>
    <style:style style:name="T4" style:family="text">
      <style:text-properties fo:color="#000000" loext:opacity="100%" fo:font-size="11pt" fo:letter-spacing="-0.005cm" fo:language="pl" fo:country="PL" fo:font-weight="bold" style:letter-kerning="true" style:font-name-asian="NSimSun1" style:font-size-asian="11pt" style:language-asian="zh" style:country-asian="CN" style:font-weight-asian="bold" style:font-name-complex="Arial1" style:font-size-complex="12pt" style:language-complex="hi" style:country-complex="IN"/>
    </style:style>
    <style:style style:name="T5" style:family="text">
      <style:text-properties fo:color="#000000" loext:opacity="100%" fo:font-size="11pt" fo:letter-spacing="-0.005cm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6" style:family="text">
      <style:text-properties fo:color="#000000" loext:opacity="100%" fo:font-size="11pt" fo:letter-spacing="-0.005cm" fo:language="pl" fo:country="PL" officeooo:rsid="000c6d3e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7" style:family="text">
      <style:text-properties fo:color="#000000" loext:opacity="100%" fo:font-size="11pt" fo:letter-spacing="-0.005cm" fo:font-weight="bold" style:font-size-asian="11pt" style:font-weight-asian="bold"/>
    </style:style>
    <style:style style:name="T8" style:family="text">
      <style:text-properties fo:color="#000000" loext:opacity="100%" fo:font-size="11pt" fo:letter-spacing="-0.005cm" fo:font-weight="bold" style:font-size-asian="11pt" style:font-weight-asian="bold" style:font-size-complex="11pt"/>
    </style:style>
    <style:style style:name="T9" style:family="text">
      <style:text-properties fo:color="#000000" loext:opacity="100%" fo:font-size="11pt" fo:letter-spacing="-0.005cm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fo:color="#000000" loext:opacity="100%" fo:font-size="11pt" fo:letter-spacing="-0.005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fo:font-size="11pt" fo:letter-spacing="-0.005cm" style:font-name-asian="Times New Roman" style:font-size-asian="11pt" style:font-name-complex="Times New Roman" style:font-size-complex="11pt"/>
    </style:style>
    <style:style style:name="T12" style:family="text">
      <style:text-properties fo:color="#000000" loext:opacity="100%" fo:font-size="11pt" fo:letter-spacing="-0.005cm" officeooo:rsid="00188290" style:font-name-asian="Times New Roman" style:font-size-asian="11pt" style:font-name-complex="Times New Roman" style:font-size-complex="11pt"/>
    </style:style>
    <style:style style:name="T13" style:family="text">
      <style:text-properties fo:color="#000000" loext:opacity="100%" fo:font-size="11pt" fo:letter-spacing="-0.005cm" officeooo:rsid="000b368c" style:font-name-asian="Times New Roman" style:font-size-asian="11pt" style:font-name-complex="Times New Roman" style:font-size-complex="11pt"/>
    </style:style>
    <style:style style:name="T14" style:family="text">
      <style:text-properties fo:color="#000000" loext:opacity="100%" fo:font-size="11pt" fo:letter-spacing="-0.005cm" officeooo:rsid="000c6d3e" style:font-name-asian="Times New Roman" style:font-size-asian="11pt" style:font-name-complex="Times New Roman" style:font-size-complex="11pt"/>
    </style:style>
    <style:style style:name="T15" style:family="text">
      <style:text-properties fo:color="#000000" loext:opacity="100%" fo:font-size="11pt" fo:letter-spacing="-0.005cm" officeooo:rsid="001b6123" style:font-name-asian="Times New Roman" style:font-size-asian="11pt" style:font-name-complex="Times New Roman" style:font-size-complex="11pt"/>
    </style:style>
    <style:style style:name="T16" style:family="text">
      <style:text-properties fo:color="#000000" loext:opacity="100%" fo:font-size="11pt" fo:letter-spacing="-0.005cm" style:font-size-asian="11pt" style:font-size-complex="11pt"/>
    </style:style>
    <style:style style:name="T17" style:family="text">
      <style:text-properties fo:color="#000000" loext:opacity="100%" fo:font-size="11pt" fo:letter-spacing="-0.005cm" style:font-name-asian="Liberation Serif1" style:font-size-asian="11pt" style:font-name-complex="Liberation Serif1" style:font-size-complex="11pt"/>
    </style:style>
    <style:style style:name="T18" style:family="text">
      <style:text-properties fo:color="#000000" loext:opacity="100%" fo:font-size="11pt" fo:letter-spacing="-0.002cm" fo:font-weight="bold" style:font-name-asian="Times New Roman" style:font-size-asian="11pt" style:font-weight-asian="bold" style:font-name-complex="Times New Roman" style:font-size-complex="11pt"/>
    </style:style>
    <style:style style:name="T19" style:family="text">
      <style:text-properties fo:color="#000000" loext:opacity="100%" fo:font-size="11pt" fo:letter-spacing="-0.016cm" fo:font-weight="bold" style:font-name-asian="Times New Roman" style:font-size-asian="11pt" style:font-weight-asian="bold" style:font-name-complex="Times New Roman" style:font-size-complex="11pt"/>
    </style:style>
    <style:style style:name="T20" style:family="text">
      <style:text-properties fo:color="#000000" loext:opacity="100%" fo:font-size="11pt" fo:letter-spacing="-0.028cm" style:font-size-asian="11pt" style:font-size-complex="11pt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fo:color="#000000" loext:opacity="100%" fo:font-size="11pt" fo:letter-spacing="-0.007cm" style:font-size-asian="11pt" style:font-size-complex="11pt"/>
    </style:style>
    <style:style style:name="T23" style:family="text">
      <style:text-properties fo:color="#000000" loext:opacity="100%" style:font-name="Liberation Serif1" fo:font-size="11pt" fo:letter-spacing="-0.005cm" fo:language="pl" fo:country="PL" fo:font-weight="bold" officeooo:rsid="000b368c" style:letter-kerning="true" style:font-name-asian="NSimSun1" style:font-size-asian="11pt" style:language-asian="zh" style:country-asian="CN" style:font-weight-asian="bold" style:font-name-complex="Arial1" style:font-size-complex="12pt" style:language-complex="hi" style:country-complex="IN"/>
    </style:style>
    <style:style style:name="T24" style:family="text">
      <style:text-properties fo:color="#000000" loext:opacity="100%" style:font-name="Liberation Serif1" fo:font-size="11pt" fo:letter-spacing="-0.005cm" fo:language="pl" fo:country="PL" fo:font-weight="bold" officeooo:rsid="00188290" style:letter-kerning="true" style:font-name-asian="NSimSun1" style:font-size-asian="11pt" style:language-asian="zh" style:country-asian="CN" style:font-weight-asian="bold" style:font-name-complex="Arial1" style:font-size-complex="12pt" style:language-complex="hi" style:country-complex="IN"/>
    </style:style>
    <style:style style:name="T25" style:family="text">
      <style:text-properties fo:color="#000000" loext:opacity="100%" style:font-name="Liberation Serif1" fo:font-size="11pt" fo:letter-spacing="-0.005cm" fo:language="pl" fo:country="PL" officeooo:rsid="000c6d3e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26" style:family="text">
      <style:text-properties fo:color="#000000" loext:opacity="100%" style:font-name="Times New Roman" fo:font-size="11pt" fo:letter-spacing="-0.009cm" style:font-name-asian="Times New Roman" style:font-size-asian="11pt" style:font-name-complex="Times New Roman" style:font-size-complex="11pt"/>
    </style:style>
    <style:style style:name="T27" style:family="text">
      <style:text-properties fo:color="#000000" loext:opacity="100%" style:font-name="Times New Roman" fo:font-size="11pt" fo:letter-spacing="-0.009cm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loext:opacity="100%" style:font-name="Times New Roman" fo:font-size="11pt" fo:letter-spacing="-0.009cm" fo:font-style="normal" style:text-underline-style="none" fo:font-weight="normal" officeooo:rsid="0018829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loext:opacity="100%" style:font-name="Times New Roman" fo:font-size="11pt" fo:letter-spacing="-0.009cm" fo:font-weight="bold" style:font-name-asian="Times New Roman" style:font-size-asian="11pt" style:font-weight-asian="bold" style:font-name-complex="Times New Roman" style:font-size-complex="11pt"/>
    </style:style>
    <style:style style:name="T30" style:family="text">
      <style:text-properties fo:font-size="11pt" fo:font-weight="normal" officeooo:rsid="001e7aa1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2037b2" style:font-size-asian="11pt" style:font-weight-asian="normal" style:font-size-complex="11pt" style:font-weight-complex="normal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1e7aa1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19c396" style:font-size-asian="11pt" style:font-weight-asian="bold" style:font-size-complex="11pt" style:font-weight-complex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officeooo:rsid="000f82a7"/>
    </style:style>
    <style:style style:name="T37" style:family="text">
      <style:text-properties officeooo:rsid="00123335"/>
    </style:style>
    <style:style style:name="T38" style:family="text">
      <style:text-properties officeooo:rsid="001e7aa1"/>
    </style:style>
    <style:style style:name="T39" style:family="text">
      <style:text-properties officeooo:rsid="00165eab"/>
    </style:style>
    <style:style style:name="T40" style:family="text">
      <style:text-properties officeooo:rsid="000c6d3e"/>
    </style:style>
    <style:style style:name="T41" style:family="text">
      <style:text-properties officeooo:rsid="001b6e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e Aleksandrowianki! Szanowni Aleksandrowianie!</text:p>
      <text:p text:style-name="P1"/>
      <text:p text:style-name="P3">W ramach działań na rzecz środowisk senioralnych w naszym mieście proponujemy powołanie Miejskiej Rady Seniorów. Rolą takiej rady jest doradzanie władzom miejskim i prezentowanie punktu widzenia najbardziej doświadczonych mieszkanek i mieszkańców miasta. Rada będzie także konsultowała projekty aktów prawnych. Rada będzie również mogła podejmować inicjatywy na rzecz seniorów w tym proponować działania, jakie powinny zostać podjęte przez władze miejskie. Będzie mogła także samodzielnie organizować przedsięwzięcia kulturalne czy integracyjne. W skład takiej rady miałoby wejść 15 osób – przedstawicieli seniorów oraz organizacji senioralnych.</text:p>
      <text:p text:style-name="P10"><text:span text:style-name="T30">W związku z tym zwracamy się do was z prośbą o opinię i odpowiedź na poniższe pytania. Wasz głos będzie <text:s/>uwzględniony w procesie podejmowania decyzji. </text:span><text:span text:style-name="T33">Do </text:span><text:span text:style-name="T34">4 grudnia </text:span><text:span text:style-name="T30">czekamy na wasze głosy. Po wypełnieniu poniższej karty należy ją zeskanować lub zrobić zdjęcie i wysłać na adres konsultacje@aleksandrowkujawski.pl. Możecie ją także przekazać do Urzędu Miejskiego osobiście lub pocztą </text:span><text:span text:style-name="T31">(liczy się data wpływu do Urzędu).</text:span></text:p>
      <text:list xml:id="list3788162069" text:style-name="L1">
        <text:list-header>
          <text:p text:style-name="P2"/>
        </text:list-header>
        <text:list-item>
          <text:p text:style-name="P2">W jakim stopniu zgadzasz się z następującymi stwierdzeniami?</text:p>
          <text:p text:style-name="P7">Wybierz jedną odpowiedź i zakreśl ją.</text:p>
        </text:list-item>
      </text:list>
      <text:p text:style-name="P12"/>
      <text:p text:style-name="P23">Głos seniorów i seniorek jest dostatecznie słyszalny w Aleksandrowie Kujawskim.</text:p>
      <text:p text:style-name="P28"/>
      <table:table table:name="Tabela4" table:style-name="Tabela4">
        <table:table-column table:style-name="Tabela4.A" table:number-columns-repeated="5"/>
        <table:table-row table:style-name="TableLine2166553317088">
          <table:table-cell table:style-name="Tabela4.A1" office:value-type="string">
            <text:p text:style-name="P24">Zdecydowanie się zgadzam</text:p>
          </table:table-cell>
          <table:table-cell table:style-name="Tabela4.A1" office:value-type="string">
            <text:p text:style-name="P24">Raczej się </text:p>
            <text:p text:style-name="P24">zgadzam</text:p>
          </table:table-cell>
          <table:table-cell table:style-name="Tabela4.A1" office:value-type="string">
            <text:p text:style-name="P24">Raczej się nie zgadzam</text:p>
          </table:table-cell>
          <table:table-cell table:style-name="Tabela4.A1" office:value-type="string">
            <text:p text:style-name="P24">Zdecydowanie się nie zgadzam</text:p>
          </table:table-cell>
          <table:table-cell table:style-name="Tabela4.A1" office:value-type="string">
            <text:p text:style-name="P24">Nie mam zdania</text:p>
          </table:table-cell>
        </table:table-row>
      </table:table>
      <text:p text:style-name="P12"/>
      <text:p text:style-name="P23">Uważam, że Miejska Rada Seniorów jest w Aleksandrowie Kujawskim potrzebna.</text:p>
      <text:p text:style-name="P28"/>
      <table:table table:name="Tabela6" table:style-name="Tabela6">
        <table:table-column table:style-name="Tabela6.A" table:number-columns-repeated="5"/>
        <table:table-row table:style-name="TableLine2166553313824">
          <table:table-cell table:style-name="Tabela6.A1" office:value-type="string">
            <text:p text:style-name="P24">Zdecydowanie się zgadzam</text:p>
          </table:table-cell>
          <table:table-cell table:style-name="Tabela6.A1" office:value-type="string">
            <text:p text:style-name="P24">Raczej się </text:p>
            <text:p text:style-name="P24">zgadzam</text:p>
          </table:table-cell>
          <table:table-cell table:style-name="Tabela6.A1" office:value-type="string">
            <text:p text:style-name="P24">Raczej się nie zgadzam</text:p>
          </table:table-cell>
          <table:table-cell table:style-name="Tabela6.A1" office:value-type="string">
            <text:p text:style-name="P24">Zdecydowanie się nie zgadzam</text:p>
          </table:table-cell>
          <table:table-cell table:style-name="Tabela6.A1" office:value-type="string">
            <text:p text:style-name="P24">Nie mam zdania</text:p>
          </table:table-cell>
        </table:table-row>
      </table:table>
      <text:p text:style-name="P12"/>
      <text:p text:style-name="P23">Aleksandrów Kujawski robi dostatecznie dużo dla seniorów i seniorek.</text:p>
      <text:p text:style-name="P12"/>
      <table:table table:name="Tabela7" table:style-name="Tabela7">
        <table:table-column table:style-name="Tabela7.A" table:number-columns-repeated="5"/>
        <table:table-row table:style-name="TableLine2166553315184">
          <table:table-cell table:style-name="Tabela7.A1" office:value-type="string">
            <text:p text:style-name="P24">Zdecydowanie się zgadzam</text:p>
          </table:table-cell>
          <table:table-cell table:style-name="Tabela7.A1" office:value-type="string">
            <text:p text:style-name="P24">Raczej się </text:p>
            <text:p text:style-name="P24">zgadzam</text:p>
          </table:table-cell>
          <table:table-cell table:style-name="Tabela7.A1" office:value-type="string">
            <text:p text:style-name="P24">Raczej się nie zgadzam</text:p>
          </table:table-cell>
          <table:table-cell table:style-name="Tabela7.A1" office:value-type="string">
            <text:p text:style-name="P24">Zdecydowanie się nie zgadzam</text:p>
          </table:table-cell>
          <table:table-cell table:style-name="Tabela7.A1" office:value-type="string">
            <text:p text:style-name="P24">Nie mam zdania</text:p>
          </table:table-cell>
        </table:table-row>
      </table:table>
      <text:p text:style-name="P13"/>
      <text:list xml:id="list160307892698002" text:continue-numbering="true" text:style-name="L1">
        <text:list-item>
          <text:p text:style-name="P2">Kto powinien wybierać do Miejskiej Rady Seniorów przedstawicieli organizacji senioralnych?</text:p>
          <text:p text:style-name="P7">Wybierz jedną odpowiedź i zaznacz ją znakiem „X”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166553316000">
          <table:table-cell table:style-name="Tabela2.A1" office:value-type="string">
            <text:p text:style-name="P25"/>
          </table:table-cell>
          <table:table-cell table:style-name="Tabela2.B1" office:value-type="string">
            <text:p text:style-name="P22"><text:s text:c="2"/>Burmistrz</text:p>
          </table:table-cell>
          <table:table-cell table:style-name="Tabela2.A1" office:value-type="string">
            <text:p text:style-name="P25"/>
          </table:table-cell>
          <table:table-cell table:style-name="Tabela2.B1" office:value-type="string">
            <text:p text:style-name="P22"><text:s text:c="2"/>Rada Miejska</text:p>
          </table:table-cell>
        </table:table-row>
        <table:table-row table:style-name="TableLine2166553340480">
          <table:table-cell table:style-name="Tabela2.A2" office:value-type="string">
            <text:p text:style-name="P25"/>
          </table:table-cell>
          <table:table-cell table:style-name="Tabela2.B1" office:value-type="string">
            <text:p text:style-name="P22"><text:s text:c="2"/>Organizacje senioralne</text:p>
          </table:table-cell>
          <table:table-cell table:style-name="Tabela2.A2" office:value-type="string">
            <text:p text:style-name="P25"/>
          </table:table-cell>
          <table:table-cell table:style-name="Tabela2.B1" office:value-type="string">
            <text:p text:style-name="P22"><text:s text:c="2"/>Inne, jakie…………………………………</text:p>
          </table:table-cell>
        </table:table-row>
      </table:table>
      <text:p text:style-name="P12"/>
      <text:list xml:id="list160306077328578" text:continue-numbering="true" text:style-name="L1">
        <text:list-item>
          <text:p text:style-name="P2">Kto powinien wybierać do Miejskiej Rady Seniorów przedstawicieli seniorów i seniorek.</text:p>
          <text:p text:style-name="P7">Wybierz jedną odpowiedź i zaznacz ją znakiem „X”.</text:p>
          <text:p text:style-name="P11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66553325792">
          <table:table-cell table:style-name="Tabela1.A1" office:value-type="string">
            <text:p text:style-name="P25"/>
          </table:table-cell>
          <table:table-cell table:style-name="Tabela1.B1" office:value-type="string">
            <text:p text:style-name="P22"><text:s text:c="2"/>Burmistrz</text:p>
          </table:table-cell>
          <table:table-cell table:style-name="Tabela1.A1" office:value-type="string">
            <text:p text:style-name="P25"/>
          </table:table-cell>
          <table:table-cell table:style-name="Tabela1.B1" office:value-type="string">
            <text:p text:style-name="P22"><text:s text:c="2"/>Rada Miejska</text:p>
          </table:table-cell>
        </table:table-row>
        <table:table-row table:style-name="TableLine2166553334224">
          <table:table-cell table:style-name="Tabela1.A2" office:value-type="string">
            <text:p text:style-name="P25"/>
          </table:table-cell>
          <table:table-cell table:style-name="Tabela1.B1" office:value-type="string">
            <text:p text:style-name="P22"><text:s text:c="2"/>Organizacje senioralne</text:p>
          </table:table-cell>
          <table:table-cell table:style-name="Tabela1.A2" office:value-type="string">
            <text:p text:style-name="P25"/>
          </table:table-cell>
          <table:table-cell table:style-name="Tabela1.B1" office:value-type="string">
            <text:p text:style-name="P22"><text:s text:c="2"/>Inne, jakie…………………………………</text:p>
          </table:table-cell>
        </table:table-row>
      </table:table>
      <text:list xml:id="list160307350494783" text:continue-numbering="true" text:style-name="L1">
        <text:list-header>
          <text:p text:style-name="P14"/>
        </text:list-header>
        <text:list-item>
          <text:p text:style-name="P2">Osoby w jakim wieku Pani/Pana zdaniem są seniorami/seniorkami?</text:p>
          <text:p text:style-name="P7">Wpisz odpowiedź poniżej.</text:p>
        </text:list-item>
      </text:list>
      <text:p text:style-name="P8"/>
      <text:p text:style-name="P9">Seniorami są osoby powyżej ………………… roku życia.</text:p>
      <text:p text:style-name="P4">Dane uczestniczki/uczestnika konsultacj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166553327424">
          <table:table-cell table:style-name="Tabela5.A1" office:value-type="string">
            <text:p text:style-name="P26">Imię <text:span text:style-name="T36">i nazwisko</text:span>:</text:p>
          </table:table-cell>
          <table:table-cell table:style-name="Tabela5.B1" office:value-type="string">
            <text:p text:style-name="P25"/>
          </table:table-cell>
          <table:table-cell table:style-name="Tabela5.A1" office:value-type="string">
            <text:p text:style-name="P27">Wiek (w latach)</text:p>
          </table:table-cell>
          <table:table-cell table:style-name="Tabela5.D1" office:value-type="string">
            <text:p text:style-name="P25"/>
          </table:table-cell>
        </table:table-row>
        <table:table-row table:style-name="TableLine2166553338304">
          <table:table-cell table:style-name="Tabela5.A2" office:value-type="string">
            <text:p text:style-name="P26">Adres zamieszkania:</text:p>
          </table:table-cell>
          <table:table-cell table:style-name="Tabela5.B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5"/>
      <text:p text:style-name="P6">Zapoznałem/-<text:span text:style-name="T37">am</text:span> się z klauzulą informacyjną dot. przetwarzania danych osobowych <text:span text:style-name="T38">(</text:span>na <text:span text:style-name="T39">odwrocie karty).</text:span></text:p>
      <text:p text:style-name="P16">…………………………………………………………</text:p>
      <text:p text:style-name="P17">(własnoręczny podpis)</text:p>
      <text:p text:style-name="P18"><text:span text:style-name="T4">Obowiązek</text:span><text:span text:style-name="T7"> informacyjny dot. przetwarzania danych osobowych w </text:span><text:span text:style-name="T23">konsultacjach z mieszkańcami w przedmiocie </text:span><text:span text:style-name="T24">powołania Miejskiej Rady Seniorów Aleksandrowa Kujawskiego (dalej jako: „Konsultacje”)</text:span></text:p>
      <text:p text:style-name="P19"/>
      <text:p text:style-name="P20"><text:span text:style-name="T8">Zgodnie z art. 13 og</text:span><text:span text:style-name="T9">ólnego rozporządzenia o ochronie danych osobowych z dnia </text:span><text:span text:style-name="T10">27</text:span><text:span text:style-name="T11"> </text:span><text:span text:style-name="T9">kwietnia 2016r. </text:span><text:span text:style-name="T18">(Dz. Urz. UE L 119 z 04.05.2016) </text:span><text:span text:style-name="T32">Urząd Miejski w Aleksandrowie Kujawskim</text:span><text:span text:style-name="T35"> </text:span><text:span text:style-name="T18">informuje, </text:span><text:span text:style-name="T19">iż:</text:span></text:p>
      <text:p text:style-name="P20"/>
      <text:p text:style-name="P21"><text:span text:style-name="T20">1)</text:span><text:span text:style-name="T21"><text:tab/></text:span><text:span text:style-name="T22">Administratorem Pani/Pana danych osobowych jest:</text:span></text:p>
      <text:p text:style-name="P31"><text:span text:style-name="Strong_20_Emphasis"><text:span text:style-name="T26">Urząd <text:s/>Miejski</text:span></text:span><text:span text:style-name="Strong_20_Emphasis"><text:span text:style-name="T27"> w Aleksandrowie Kujawskim, reprezentowany przez Burmistrza </text:span></text:span><text:span text:style-name="Strong_20_Emphasis"><text:span text:style-name="T28">Aleksandrowa Kujawskiego </text:span></text:span><text:span text:style-name="Strong_20_Emphasis"><text:span text:style-name="T27">ul. Słowackiego 8, 87-700 Aleksandrów Kujawski, </text:span></text:span><text:span text:style-name="T29">tel.: 54 282 68 20, e-mail: <text:s/>um@aleksandrowkujawski.pl</text:span></text:p>
      <text:list xml:id="list3336726694" text:style-name="WW8Num1">
        <text:list-item>
          <text:p text:style-name="P15"><text:span text:style-name="T16">Administrator wyznaczy</text:span><text:span text:style-name="T11">ł inspektora ochrony danych, z którym można skontaktować się poprzez email: </text:span><text:span text:style-name="T35">iodo@aleksandrowkujawski.pl,</text:span><text:span text:style-name="T11"> w każdej sprawie dotyczącej przetwarzania danych osobowych.</text:span></text:p>
        </text:list-item>
        <text:list-item>
          <text:p text:style-name="P32">Przetwarzanie danych osobowych odbywa się na podstawie Art. 6 ust.1 lit. e, RODO - przetwarzanie jest niezbędne do wykonania zadania realizowanego w interesie publicznym lub w ramach sprawowania władzy publicznej powierzonej administratorowi)</text:p>
        </text:list-item>
        <text:list-item>
          <text:p text:style-name="P34"><text:span text:style-name="T17"><text:s/></text:span><text:span text:style-name="T11">Państwa dane osobowe są przetwarzane na podstawie art 5a </text:span><text:span text:style-name="T12">ust. 1</text:span><text:span text:style-name="T11"> Ustawy z dnia 8 marca 1990r. o samorządzie gminnym (Dz. U. </text:span><text:span text:style-name="T13">z 2020 r., poz. 713 i 1378)</text:span><text:span text:style-name="T11">.</text:span></text:p>
        </text:list-item>
        <text:list-item>
          <text:p text:style-name="P34"><text:span text:style-name="T17"><text:s text:c="2"/></text:span><text:span text:style-name="T11">Państwa dane osobowe będą przetwarzane wyłącznie w celu prawidłowego zrealizowania </text:span><text:span text:style-name="T12">K</text:span><text:span text:style-name="T13">onsultacji</text:span><text:span text:style-name="T12">.</text:span></text:p>
        </text:list-item>
        <text:list-item>
          <text:p text:style-name="P34"><text:span text:style-name="T11">Niepodanie danych będzie skutkować </text:span><text:span text:style-name="T25">nieuwzględnieniem</text:span><text:span text:style-name="T11"> </text:span><text:span text:style-name="T12">oddanej w ramach Konsultacji karty konsultacyjnej.</text:span></text:p>
        </text:list-item>
        <text:list-item>
          <text:p text:style-name="P32">Państwa dane osobowe będą udostępniane wyłącznie podmiotom uprawnionym na podstawie przepisów prawa. </text:p>
        </text:list-item>
        <text:list-item>
          <text:p text:style-name="P34"><text:span text:style-name="T11">Do Państwa danych osobowych mogą mieć dostęp, wyłącznie na podstawie zawartych umów powierzenia przetwarzania, podmioty zewnętrzne realizujące usługi na rzecz Urzędu </text:span><text:span text:style-name="T14">Miejskiego</text:span><text:span text:style-name="T11"> </text:span><text:span text:style-name="T14">w </text:span><text:span text:style-name="T5">Aleksandrow</text:span><text:span text:style-name="T6">ie</text:span><text:span text:style-name="T5"> Kujawski</text:span><text:span text:style-name="T6">m</text:span><text:span text:style-name="T11">, w szczególności firmy informatyczne świadczące usługi utrzymania i rozwoju systemów informatycznych.</text:span></text:p>
        </text:list-item>
        <text:list-item>
          <text:p text:style-name="P34"><text:span text:style-name="T11">Państwa dane osobowe przetwarzane będą przez okres wynikający z konieczności </text:span><text:span text:style-name="T12">ustalenia wyników Konsultacji, </text:span><text:span text:style-name="T15">jednak nie dłużej niż do 31 stycznia 2021 r.</text:span></text:p>
          <text:p text:style-name="P33"><text:span text:style-name="T40">10. </text:span>W związku z przetwarzaniem Państwa danych osobowych jesteście Państwo uprawnieni do:<text:line-break/>- <text:s/><text:span text:style-name="T41">d</text:span>ostępu do swoich danych osobowych.</text:p>
        </text:list-item>
      </text:list>
      <text:p text:style-name="P30">- <text:s/><text:span text:style-name="T41">p</text:span>oprawiania swoich danych osobowych.</text:p>
      <text:p text:style-name="P30">- <text:s/><text:span text:style-name="T41">w</text:span>niesienia sprzeciwu wobec przetwarzania. <text:s/></text:p>
      <text:p text:style-name="P30">- <text:span text:style-name="T41">w</text:span>niesienia żądania ograniczenia przetwarzania danych osobowych wyłącznie do ich przechowywania w przypadku: zakwestionowania prawidłowości danych osobowych lub podstawy prawnej ich przetwarzania, potrzeby zapobieżenia usunięcia Państwa danych, pomimo wygaśnięcia prawnego tytułu do ich przetwarzania przez Urząd, w celu umożliwienia Państwu ustalenia, dochodzenia lub obrony roszczeń, i wniesienia sprzeciwu wobec przetwarzania.</text:p>
      <text:p text:style-name="P29"><text:span text:style-name="T1">- <text:s/></text:span><text:span text:style-name="T2">w</text:span><text:span text:style-name="T3">niesienia skargi do organu nadzorczego – Prezesa Urzędu Ochrony Danych Osobowy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Liberation Serif2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loext:opacity="100%" fo:font-size="11pt" fo:letter-spacing="-0.005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6:02:19.798000000</meta:creation-date>
    <dc:date>2020-11-16T16:03:04.556000000</dc:date>
    <meta:editing-duration>PT45S</meta:editing-duration>
    <meta:editing-cycles>1</meta:editing-cycles>
    <meta:document-statistic meta:table-count="6" meta:image-count="0" meta:object-count="0" meta:page-count="2" meta:paragraph-count="65" meta:word-count="690" meta:character-count="5250" meta:non-whitespace-character-count="4603"/>
    <meta:generator>LibreOffice/7.0.3.1$Windows_X86_64 LibreOffice_project/d7547858d014d4cf69878db179d326fc3483e082</meta:generator>
  </office:meta>
</office:document-meta>
</file>