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8.699cm" fo:margin-left="-0.296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4.687cm"/>
    </style:style>
    <style:style style:name="Tabela1.E" style:family="table-column">
      <style:table-column-properties style:column-width="4.195cm"/>
    </style:style>
    <style:style style:name="Tabela1.F" style:family="table-column">
      <style:table-column-properties style:column-width="3.108cm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 style:snap-to-layout-gri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10" style:family="paragraph" style:parent-style-name="Text_20_body"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Text_20_body"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fo:font-size="10pt" fo:language="pl" fo:country="PL" fo:font-weight="bold" officeooo:rsid="00082217" officeooo:paragraph-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Text_20_body">
      <style:paragraph-properties fo:line-height="100%" fo:text-align="start" style:justify-single-word="false" style:snap-to-layout-grid="false"/>
      <style:text-properties style:use-window-font-color="true" loext:opacity="0%" fo:font-size="10pt" fo:language="pl" fo:country="PL" fo:font-weight="bold" officeooo:rsid="00082217" officeooo:paragraph-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kst_20_podstawowy_20_3">
      <style:text-properties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line-height="100%"/>
      <style:text-properties fo:font-size="10.5pt" fo:font-style="normal" fo:font-weight="normal" officeooo:paragraph-rsid="000b2cd7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line-height="100%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officeooo:paragraph-rsid="000457c3"/>
    </style:style>
    <style:style style:name="P27" style:family="paragraph" style:parent-style-name="Tekst_20_podstawowy_20_3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.5pt" fo:letter-spacing="normal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officeooo:paragraph-rsid="0011511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officeooo:paragraph-rsid="0011511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loext:opacity="0%" fo:font-size="10pt" fo:language="pl" fo:country="PL" fo:font-weight="bold" officeooo: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loext:opacity="0%" fo:font-size="10pt" fo:language="pl" fo:country="PL" fo:font-weight="bold" officeooo:rsid="000f64c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officeooo:rsid="00030654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officeooo:rsid="000f64cb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 CE" fo:font-size="10.5pt" fo:language="pl" fo:country="PL" style:text-underline-style="none" fo:font-weight="normal" style:font-name-asian="Times New Roman CE" style:font-size-asian="10.5pt" style:language-asian="zxx" style:country-asian="none" style:font-weight-asian="normal" style:font-name-complex="Times New Roman CE" style:font-size-complex="10.5pt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fo:font-weight="bold" officeooo:rsid="0008221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officeooo:rsid="00082217" style:font-size-asian="10.5pt" style:font-weight-asian="normal" style:font-size-complex="10.5pt" style:font-weight-complex="normal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0457c3" style:font-name-asian="Times New Roman" style:font-name-complex="Times New Roman"/>
    </style:style>
    <style:style style:name="T16" style:family="text">
      <style:text-properties style:font-name="Times New Roman CE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17" style:family="text">
      <style:text-properties style:font-name="Times New Roman CE" fo:font-size="10.5pt" style:text-underline-style="solid" style:text-underline-width="auto" style:text-underline-color="font-color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18" style:family="text">
      <style:text-properties style:font-name="Times New Roman CE" fo:font-size="10.5pt" style:text-underline-style="solid" style:text-underline-width="auto" style:text-underline-color="font-color" fo:font-weight="bold" officeooo:rsid="000f64cb" style:font-name-asian="Times New Roman CE" style:font-size-asian="10.5pt" style:font-weight-asian="bold" style:font-name-complex="Times New Roman CE" style:font-size-complex="10.5pt" style:font-weight-complex="bold"/>
    </style:style>
    <style:style style:name="T19" style:family="text"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20" style:family="text"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1" style:family="text">
      <style:text-properties fo:font-variant="normal" fo:text-transform="none" fo:color="#424242" loext:opacity="100%" style:font-name="Times New Roman" fo:font-size="10.5pt" fo:letter-spacing="normal" fo:font-style="normal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22" style:family="text">
      <style:text-properties officeooo:rsid="00030654"/>
    </style:style>
    <style:style style:name="T23" style:family="text">
      <style:text-properties officeooo:rsid="00082217"/>
    </style:style>
    <style:style style:name="T24" style:family="text">
      <style:text-properties officeooo:rsid="0009dd5e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0b2cd7"/>
    </style:style>
    <style:style style:name="T27" style:family="text">
      <style:text-properties style:text-underline-style="none" officeooo:rsid="000c4f1d"/>
    </style:style>
    <style:style style:name="T28" style:family="text">
      <style:text-properties officeooo:rsid="000d554e"/>
    </style:style>
    <style:style style:name="T29" style:family="text">
      <style:text-properties officeooo:rsid="000d9173"/>
    </style:style>
    <style:style style:name="T30" style:family="text">
      <style:text-properties officeooo:rsid="000e4c8f"/>
    </style:style>
    <style:style style:name="T31" style:family="text">
      <style:text-properties officeooo:rsid="000ec010"/>
    </style:style>
    <style:style style:name="T32" style:family="text">
      <style:text-properties officeooo:rsid="000f64cb"/>
    </style:style>
    <style:style style:name="T33" style:family="text">
      <style:text-properties officeooo:rsid="0011511e"/>
    </style:style>
    <style:style style:name="T34" style:family="text">
      <style:text-properties fo:font-size="12pt" style:letter-kerning="true" style:font-name-asian="Lucida Sans Unicode" style:font-size-asian="12pt" style:font-name-complex="Tahoma1" style:font-size-complex="12pt" style:language-complex="zxx" style:country-complex="none"/>
    </style:style>
    <style:style style:name="T35" style:family="text">
      <style:text-properties fo:font-size="12pt" officeooo:rsid="00195d50" style:letter-kerning="true" style:font-name-asian="Lucida Sans Unicode" style:font-size-asian="12pt" style:font-name-complex="Tahoma1" style:font-size-complex="12pt" style:language-complex="zxx" style:country-complex="none"/>
    </style:style>
    <style:style style:name="T36" style:family="text">
      <style:text-properties officeooo:rsid="00195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rmistrz <text:s/>Miasta Aleksandrowa Kujawskiego</text:p>
      <text:p text:style-name="P2"/>
      <text:p text:style-name="P2">ogłasza</text:p>
      <text:p text:style-name="P2"/>
      <text:p text:style-name="P3">I <text:s/>przetarg <text:s/>ustny <text:s/>nieograniczony <text:s/>na <text:s/>sprzedaż <text:s/>nieruchomości <text:s/>niezabudowan<text:span text:style-name="T23">ej</text:span> <text:s/>stanowiąc<text:span text:style-name="T23">ej</text:span> własność Gminy Miejskiej Aleksandrów Kujawsk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Nr działki, arkusz mapy, <text:span text:style-name="T23">k</text:span>sięga wieczysta, położenie</text:p>
          </table:table-cell>
          <table:table-cell table:style-name="Tabela1.A1" office:value-type="string">
            <text:p text:style-name="P6">Pow.</text:p>
            <text:p text:style-name="P21"><text:span text:style-name="T8">w <text:s/></text:span><text:span text:style-name="T9">ha</text:span></text:p>
          </table:table-cell>
          <table:table-cell table:style-name="Tabela1.A1" office:value-type="string">
            <text:p text:style-name="P7">Opis nieruchomości </text:p>
            <text:p text:style-name="P7">w miejscowym planie zagospodarowania przestrzennego</text:p>
          </table:table-cell>
          <table:table-cell table:style-name="Tabela1.A1" office:value-type="string">
            <text:p text:style-name="P4"><text:s text:c="12"/>Cena </text:p>
            <text:p text:style-name="P4"><text:s text:c="5"/>wywoławcza</text:p>
            <text:p text:style-name="P4"><text:s text:c="13"/>netto</text:p>
            <text:p text:style-name="P4"><text:s text:c="15"/>(zł)</text:p>
          </table:table-cell>
          <table:table-cell table:style-name="Tabela1.F1" office:value-type="string">
            <text:p text:style-name="P4"><text:s text:c="5"/>Wadium</text:p>
            <text:p text:style-name="P4"/>
            <text:p text:style-name="P4"/>
            <text:p text:style-name="P4"><text:s text:c="9"/>(zł)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<text:span text:style-name="T30">3/</text:span><text:span text:style-name="T32">24</text:span><text:span text:style-name="T23"> </text:span>mapa <text:span text:style-name="T32">14</text:span></text:p>
            <text:p text:style-name="P15">KW WL1A/0002<text:span text:style-name="T22">0</text:span><text:span text:style-name="T30">981</text:span><text:span text:style-name="T22">/</text:span><text:span text:style-name="T30">1</text:span></text:p>
            <text:p text:style-name="P15">ul. <text:span text:style-name="T30">Parkowa</text:span></text:p>
            <text:p text:style-name="P16"/>
          </table:table-cell>
          <table:table-cell table:style-name="Tabela1.A2" office:value-type="string">
            <text:p text:style-name="P1"><text:span text:style-name="T1"><text:s/></text:span><text:span text:style-name="T2">0,</text:span><text:span text:style-name="T3">1775</text:span></text:p>
          </table:table-cell>
          <table:table-cell table:style-name="Tabela1.A2" office:value-type="string">
            <text:p text:style-name="P17">Brak planu zagospodarowania.</text:p>
            <text:p text:style-name="P18"><text:span text:style-name="T14">W zatwierdzonym „Studium uwarunkowań <text:s/>i kierunków zagospodarowania przestrzennego miasta Aleksandrowa Kujawskiego” uchwałą Rady Miejskiej Aleksandrowa <text:s text:c="2"/>Kujawskiego <text:s text:c="2"/>Nr XVIII/86/2000 <text:s text:c="2"/>z <text:s text:c="2"/>dnia <text:s/>20 <text:s/>stycznia <text:s text:c="2"/>2000r. - <text:s/>działka położona <text:s text:c="2"/>jest <text:s text:c="2"/>na <text:s text:c="2"/>terenie <text:s/>oznaczonym <text:s/>symbolem <text:s/>1</text:span><text:span text:style-name="T30">ZP</text:span><text:span text:style-name="T14"> o przeznaczeniu: <text:s/>„tereny dla funkcji </text:span><text:span text:style-name="T30">rekreacji i turystyki</text:span><text:span text:style-name="T14">”.</text:span></text:p>
          </table:table-cell>
          <table:table-cell table:style-name="Tabela1.A2" office:value-type="string">
            <text:p text:style-name="P15"><text:span text:style-name="T32">76</text:span><text:span text:style-name="T22">.000,00</text:span> zł</text:p>
            <text:p text:style-name="P19">(słownie: <text:span text:style-name="T32">siedemdziesiąt sześć tysięcy</text:span><text:span text:style-name="T30"> </text:span><text:span text:style-name="T31">złotych</text:span>)</text:p>
          </table:table-cell>
          <table:table-cell table:style-name="Tabela1.F2" office:value-type="string">
            <text:p text:style-name="P1"><text:span text:style-name="T1"><text:s text:c="8"/></text:span><text:span text:style-name="T3">7.6</text:span><text:span text:style-name="T2">00</text:span><text:span text:style-name="T1">,00 zł <text:s text:c="2"/></text:span></text:p>
            <text:p text:style-name="P20">(słownie: <text:span text:style-name="T32">siedem tysięcy sześćset</text:span><text:span text:style-name="T28"> </text:span><text:span text:style-name="T23">złotych</text:span>)</text:p>
          </table:table-cell>
        </table:table-row>
      </table:table>
      <text:p text:style-name="P23"/>
      <text:p text:style-name="P14">I <text:s/>przetarg <text:s text:c="2"/>ustny <text:s/>nieograniczony <text:s/>odbędzie <text:s/>się <text:s/>w <text:s/>dniu <text:s/><text:span text:style-name="T32">12</text:span> <text:span text:style-name="T32">maja</text:span> 202<text:span text:style-name="T22">2</text:span> <text:s/>roku <text:s/>o godzinie 1<text:span text:style-name="T29">0</text:span>.00</text:p>
      <text:p text:style-name="P14">w Urzędzie Miejskim w Aleksandrowie Kujawskim, pokój nr 118. </text:p>
      <text:p text:style-name="P14"/>
      <text:p text:style-name="P25"><text:span text:style-name="T13">Wadium <text:s text:c="2"/>należy <text:s text:c="2"/>wpłacić <text:s/>(z podaniem numeru działki), tak <text:s/>aby <text:s/>było <text:s/>zaksięgowane <text:s text:c="2"/>na <text:s/>koncie Urzędu Miejskiego w <text:s/></text:span><text:span text:style-name="T16"><text:s/>Kujawskim Banku <text:s text:c="3"/>Spółdzielczym w <text:s/>Aleksandrowie <text:s text:c="2"/>Kujawskim <text:s text:c="2"/>Nr <text:s/>51 9537 0000 2001 0017 9735 0006 <text:s/></text:span><text:span text:style-name="T17">w nieprzekraczalnym terminie do <text:s/>dnia </text:span><text:span text:style-name="T18">09</text:span><text:span text:style-name="T4"> <text:s/></text:span><text:span text:style-name="T6">maja</text:span><text:span text:style-name="T4"> 202</text:span><text:span text:style-name="T5">2</text:span><text:span text:style-name="T4"> roku.</text:span><text:span text:style-name="T7"> </text:span></text:p>
      <text:p text:style-name="P24"><text:span text:style-name="T25"><text:s/></text:span><text:span text:style-name="T26">Ogłoszenie <text:s text:c="2"/>o przetargu </text:span><text:span text:style-name="T27">zostało </text:span><text:span text:style-name="T25">podano do publicznej <text:s/>wiadomości <text:s text:c="2"/>na <text:s text:c="2"/>tablicy <text:s text:c="2"/>ogłoszeń <text:s text:c="2"/>Urzędu <text:s text:c="2"/>Miejskiego <text:s text:c="9"/></text:span><text:span text:style-name="T27">w <text:s text:c="3"/>Aleksandrowie <text:s text:c="3"/>Kujawskim</text:span><text:span text:style-name="T25">, <text:s text:c="2"/></text:span><text:span text:style-name="T10">na <text:s text:c="4"/>stronie <text:s text:c="4"/>internetowej, bip.aleksandrowkujawski.pl <text:s text:c="3"/>oraz <text:s text:c="31"/>w monitorurzędowy.pl.</text:span></text:p>
      <text:p text:style-name="P27"><text:span text:style-name="T11">Nieruchomoś</text:span><text:span text:style-name="T12">ć</text:span><text:span text:style-name="T11"> objęt</text:span><text:span text:style-name="T12">a</text:span><text:span text:style-name="T11"> przetargiem woln</text:span><text:span text:style-name="T12">a</text:span><text:span text:style-name="T11"> </text:span><text:span text:style-name="T12">jest</text:span><text:span text:style-name="T11"> od obciążeń i zobowiązań.</text:span><text:span text:style-name="T20"> </text:span><text:span text:style-name="T21">Brak sieci uzbrojenia. Warunki przyłączeń do poszczególnych sieci infrastruktury należy indywidualnie uzgodnić z właściwym gestorem sieci, własnym staraniem i na własny koszt.</text:span></text:p>
      <text:p text:style-name="P28">Cen<text:span text:style-name="T24">a</text:span> <text:s text:c="2"/>wywoławcz<text:span text:style-name="T24">a</text:span> <text:s text:c="2"/>nieruchomości <text:s text:c="2"/>gruntow<text:span text:style-name="T23">ej </text:span><text:s text:c="2"/><text:span text:style-name="T23">jest</text:span> <text:s/>cen<text:span text:style-name="T23">ą</text:span> netto. Do ceny sprzedaży nieruchomości netto ustalonej w wyniku przetargu zostanie doliczony podatek <text:s/>VAT <text:s/>w stawce 23% zgodnie z przepisami ustawy o podatku od towarów <text:s text:c="3"/>i usług. Cena <text:s text:c="2"/>sprzedaży <text:s/>nieruchomości <text:s text:c="2"/>brutto <text:s text:c="2"/>płatna <text:s/>jest <text:s/>w <text:s/>całości <text:s/>przed <text:s/>zawarciem <text:s text:c="2"/>umowy <text:s text:c="2"/>w <text:s text:c="2"/>formie <text:s/>aktu notarialnego. </text:p>
      <text:p text:style-name="P26"><text:span text:style-name="Strong_20_Emphasis"><text:span text:style-name="T19">Warunkiem udziału w <text:s/>przetargu <text:s/>jest wniesienie wadium przez uczestnika <text:s/>przetargu <text:s/>oraz <text:s/>przedłożenie Komisji Przetargowej przed otwarciem przetargu:</text:span></text:span></text:p>
      <text:p text:style-name="P26"><text:span text:style-name="Strong_20_Emphasis"><text:span text:style-name="T19">- w przypadku osób fizycznych (w tym prowadzących działalność gospodarczą)- dowód tożsamości, a pozostających <text:s text:c="2"/>w związku małżeńskim nie posiadających rozdzielczości majątkowej, do dokonywania czynności przetargowych konieczna jest obecność obojga małżonków lub jednego z nich z pełnomocnictwem drugiego małżonka a zawierającym zgodę na odpłatne nabycie nieruchomości.</text:span></text:span></text:p>
      <text:p text:style-name="P29">-w przypadku osób prawnych oraz innych jednostek organizacyjnych nie posiadających osobowości prawnej, a podlegających rejestracji- aktualnego odpisu z rejestru, właściwych pełnomocnictw, dowodów tożsamości osób reprezentujących podmiot (odpis z rejestru winien być datowany nie później niż 3 miesiące przed datą przetargu, a jego aktualność winna być potwierdzona przez reprezentanta podmiotu),</text:p>
      <text:p text:style-name="P29">- oświadczenie <text:s/>o wyrażeniu zgody na przetwarzanie danych osobowych.</text:p>
      <text:p text:style-name="P30"/>
      <text:p text:style-name="P30"/>
      <text:p text:style-name="P30"><text:soft-page-break/>Wadium wniesione przez uczestnika, który wygra przetarg zostanie zaliczone na poczet ceny nabycia nieruchomości, a <text:s/>wadium wpłacone przez pozostałe osoby zwraca się <text:s/>nie <text:s/>później <text:s/>niż <text:s/>przed upływem 3 dni od dnia odwołania lub zamknięcia przetargu.</text:p>
      <text:p text:style-name="P22">Koszty <text:s/>notarialne <text:s/>i sądowe ponosi nabywca nieruchomości. <text:s/>Nieruchomości <text:s text:c="2"/>sprzedawane na podstawie danych z ewidencji gruntów, wznowienie i okazanie granic na koszt i staraniem nabywcy. </text:p>
      <text:p text:style-name="P10">Wadium ulega przepadkowi w razie uchylenia się uczestnika, który przetarg wygrał od zawarcia umowy.</text:p>
      <text:p text:style-name="P13">Zastrzega się prawo odwołania przetargu z uzasadnionych przyczyn.</text:p>
      <text:p text:style-name="P9">Więcej <text:s/>informacji <text:s/>można <text:s/>uzyskać <text:s/>w <text:s/>tutejszym <text:s/>Urzędzie <text:s/>pokój. nr 106 w godzinach pracy Urzędu </text:p>
      <text:p text:style-name="P9">od godz. 7.30 do 15.30.</text:p>
      <text:p text:style-name="P9"/>
      <text:p text:style-name="P12"/>
      <text:p text:style-name="P12"><text:span text:style-name="T14">Aleksandrów Kujawski </text:span><text:span text:style-name="T32">11</text:span><text:span text:style-name="T14">.</text:span><text:span text:style-name="T15">0</text:span><text:span text:style-name="T32">4</text:span><text:span text:style-name="T14">.202</text:span><text:span text:style-name="T15">2</text:span><text:span text:style-name="T14"> r.</text:span></text:p>
      <text:p text:style-name="P32"><text:s text:c="124"/><text:span text:style-name="T34"><text:s text:c="3"/></text:span><text:span text:style-name="T35">Burmistrz Miasta</text:span></text:p>
      <text:p text:style-name="P33"><text:s text:c="100"/><text:span text:style-name="T36">Aleksandrowa Kujawskiego</text:span></text:p>
      <text:p text:style-name="P33"><text:s text:c="107"/><text:span text:style-name="T36">Arkadiusz <text:s/>Gralak </text:span></text:p>
      <text:p text:style-name="P32"><text:span text:style-name="T34"><text:s text:c="94"/></text:span><text:span text:style-name="T35">(podpis oryginalny w aktach sprawy)</text:span> <text:s/></text:p>
      <text:p text:style-name="P11"><text:s text:c="122"/><text:span text:style-name="T33"><text:s text:c="4"/></text:span></text:p>
      <text:p text:style-name="P11"><text:s text:c="125"/></text:p>
      <text:p text:style-name="P11"><text:s text:c="1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9-01T09:46:09</meta:creation-date>
    <dc:date>2022-04-11T14:03:42.932000000</dc:date>
    <meta:print-date>2022-02-22T08:11:54.546000000</meta:print-date>
    <meta:editing-cycles>63</meta:editing-cycles>
    <meta:editing-duration>P24DT12H17M18S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50" meta:word-count="509" meta:character-count="4915" meta:non-whitespace-character-count="3378"/>
  </office:meta>
</office:document-meta>
</file>