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1pt" officeooo:paragraph-rsid="001faa81" style:font-size-asian="11pt" style:font-size-complex="11pt"/>
    </style:style>
    <style:style style:name="P2" style:family="paragraph" style:parent-style-name="Standard">
      <style:text-properties fo:font-size="11pt" officeooo:paragraph-rsid="002682d2" style:font-size-asian="11pt" style:font-size-complex="11pt"/>
    </style:style>
    <style:style style:name="P3" style:family="paragraph" style:parent-style-name="Standard">
      <style:text-properties fo:font-size="11pt" fo:font-weight="bold" officeooo:paragraph-rsid="001faa81" style:font-size-asian="11pt" style:font-weight-asian="bold" style:font-size-complex="11pt"/>
    </style:style>
    <style:style style:name="P4" style:family="paragraph" style:parent-style-name="Standard">
      <style:text-properties fo:font-size="11pt" fo:font-weight="bold" officeooo:rsid="002682d2" officeooo:paragraph-rsid="002682d2" style:font-size-asian="11pt" style:font-weight-asian="bold" style:font-size-complex="11pt"/>
    </style:style>
    <style:style style:name="P5" style:family="paragraph" style:parent-style-name="Standard">
      <style:text-properties fo:font-size="11pt" fo:font-weight="normal" officeooo:rsid="002682d2" officeooo:paragraph-rsid="002682d2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2682d2" officeooo:paragraph-rsid="0029cfef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2682d2" officeooo:paragraph-rsid="002d2fd4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rsid="002682d2" officeooo:paragraph-rsid="0036f0d4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rsid="0026e133" officeooo:paragraph-rsid="0026e133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26e133" officeooo:paragraph-rsid="002d2fd4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26e133" officeooo:paragraph-rsid="00349275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officeooo:rsid="0027d5e1" officeooo:paragraph-rsid="0027d5e1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fo:font-weight="normal" officeooo:rsid="0027d5e1" officeooo:paragraph-rsid="002cbe5c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rsid="0027d5e1" officeooo:paragraph-rsid="002d2fd4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officeooo:rsid="002c1138" officeooo:paragraph-rsid="002c1138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officeooo:rsid="002d2fd4" officeooo:paragraph-rsid="002d2fd4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normal" officeooo:rsid="0032c852" officeooo:paragraph-rsid="0032c852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officeooo:rsid="0032c852" officeooo:paragraph-rsid="00349275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weight="normal" officeooo:rsid="00349275" officeooo:paragraph-rsid="00349275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font-weight="normal" officeooo:rsid="0034faf4" officeooo:paragraph-rsid="0034faf4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officeooo:rsid="002682d2" officeooo:paragraph-rsid="002682d2" style:font-size-asian="11pt" style:font-weight-asian="bold" style:font-size-complex="11pt"/>
    </style:style>
    <style:style style:name="P22" style:family="paragraph" style:parent-style-name="Standard">
      <style:paragraph-properties fo:text-align="start" style:justify-single-word="false"/>
      <style:text-properties officeooo:rsid="002682d2" officeooo:paragraph-rsid="002682d2"/>
    </style:style>
    <style:style style:name="P23" style:family="paragraph" style:parent-style-name="Standard">
      <style:text-properties fo:font-weight="normal" officeooo:rsid="002682d2" officeooo:paragraph-rsid="002682d2" style:font-weight-asian="normal" style:font-weight-complex="normal"/>
    </style:style>
    <style:style style:name="P24" style:family="paragraph" style:parent-style-name="Standard">
      <style:text-properties fo:font-variant="normal" fo:text-transform="none" fo:color="#424242" loext:opacity="100%" style:font-name="Times New Roman" fo:font-size="11pt" fo:letter-spacing="normal" fo:font-style="normal" fo:font-weight="normal" officeooo:rsid="002682d2" officeooo:paragraph-rsid="002682d2" style:font-size-asian="11pt" style:font-style-asian="normal" style:font-weight-asian="normal" style:font-name-complex="Times New Roman" style:font-size-complex="11pt" style:font-weight-complex="normal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officeooo:paragraph-rsid="002682d2"/>
    </style:style>
    <style:style style:name="P26" style:family="paragraph" style:parent-style-name="Standard">
      <style:text-properties style:use-window-font-color="true" loext:opacity="0%" style:text-position="0% 100%" style:font-name="Times New Roman CE" fo:font-size="11pt" fo:language="pl" fo:country="PL" style:text-underline-style="none" fo:font-weight="normal" officeooo:rsid="0005e325" officeooo:paragraph-rsid="0034faf4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officeooo:paragraph-rsid="001faa81"/>
    </style:style>
    <style:style style:name="P28" style:family="paragraph" style:parent-style-name="Standard">
      <style:text-properties fo:font-size="11pt" fo:font-weight="normal" officeooo:rsid="0027d5e1" officeooo:paragraph-rsid="0038e65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officeooo:paragraph-rsid="0038e65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29cfef" style:font-size-asian="11pt" style:font-weight-asian="bold" style:font-size-complex="11pt"/>
    </style:style>
    <style:style style:name="T4" style:family="text">
      <style:text-properties fo:font-size="11pt" fo:font-weight="bold" officeooo:rsid="002cbe5c" style:font-size-asian="11pt" style:font-weight-asian="bold" style:font-size-complex="11pt"/>
    </style:style>
    <style:style style:name="T5" style:family="text">
      <style:text-properties fo:font-size="11pt" fo:font-weight="bold" officeooo:rsid="0032c852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9cfef" style:font-size-asian="11pt" style:font-size-complex="11pt"/>
    </style:style>
    <style:style style:name="T8" style:family="text">
      <style:text-properties fo:font-size="11pt" officeooo:rsid="002a8b9b" style:font-size-asian="11pt" style:font-size-complex="11pt"/>
    </style:style>
    <style:style style:name="T9" style:family="text">
      <style:text-properties fo:font-size="11pt" officeooo:rsid="002cbe5c" style:font-size-asian="11pt" style:font-size-complex="11pt"/>
    </style:style>
    <style:style style:name="T10" style:family="text">
      <style:text-properties fo:font-variant="normal" fo:text-transform="none" fo:color="#424242" loext:opacity="100%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1" style:family="text">
      <style:text-properties officeooo:rsid="0027d5e1"/>
    </style:style>
    <style:style style:name="T12" style:family="text">
      <style:text-properties officeooo:rsid="0029cfef"/>
    </style:style>
    <style:style style:name="T13" style:family="text">
      <style:text-properties officeooo:rsid="002cbe5c"/>
    </style:style>
    <style:style style:name="T14" style:family="text">
      <style:text-properties officeooo:rsid="002d2fd4"/>
    </style:style>
    <style:style style:name="T15" style:family="text">
      <style:text-properties officeooo:rsid="00349275"/>
    </style:style>
    <style:style style:name="T16" style:family="text">
      <style:text-properties officeooo:rsid="0034faf4"/>
    </style:style>
    <style:style style:name="T17" style:family="text">
      <style:text-properties style:use-window-font-color="true" loext:opacity="0%" style:text-position="0% 100%" style:font-name="Times New Roman CE" fo:language="pl" fo:country="PL" style:text-underline-style="none" officeooo:rsid="0005e325" style:font-name-asian="Times New Roman CE" style:language-asian="zxx" style:country-asian="none" style:font-name-complex="Times New Roman CE" style:language-complex="zxx" style:country-complex="none"/>
    </style:style>
    <style:style style:name="T18" style:family="text">
      <style:text-properties style:use-window-font-color="true" loext:opacity="0%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use-window-font-color="true" loext:opacity="0%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style:use-window-font-color="true" loext:opacity="0%" fo:language="pl" fo:country="PL" style:letter-kerning="true" style:font-name-asian="Lucida Sans Unicode1" style:language-asian="zxx" style:country-asian="none" style:font-name-complex="Tahoma" style:language-complex="zxx" style:country-complex="none"/>
    </style:style>
    <style:style style:name="T21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officeooo:rsid="0036f0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2"/></text:span><text:span text:style-name="T2"><text:s/>REGULAMIN </text:span></text:p>
      <text:p text:style-name="P22"><text:span text:style-name="T2">przeprowadz</text:span><text:span text:style-name="T4">a</text:span><text:span text:style-name="T2">nia przetarg</text:span><text:span text:style-name="T3">ów</text:span><text:span text:style-name="T2"> </text:span><text:span text:style-name="T3">na zbycie, </text:span><text:span text:style-name="T4">najem oraz dzierżawę nie</text:span><text:span text:style-name="T3">ruchomości </text:span><text:span text:style-name="T4">stanowiących</text:span><text:span text:style-name="T3"> własnoś</text:span><text:span text:style-name="T5">ć</text:span><text:span text:style-name="T3"> Gminy Miejskiej Aleksandrów Kujawski</text:span><text:span text:style-name="T2">:</text:span></text:p>
      <text:p text:style-name="P4"/>
      <text:p text:style-name="P21">Podstawa prawna <text:span text:style-name="T14">przeprowadzania przetargów</text:span>:</text:p>
      <text:p text:style-name="P21"/>
      <text:p text:style-name="P23"><text:span text:style-name="T6">Rozporządzenie Rady Ministrów z dnia 14.09.2004r. </text:span><text:span text:style-name="T7">w</text:span><text:span text:style-name="T6"> sprawie sposobu i trybu przeprowadzania przetargów oraz rokowań na zbycie nieruchomości (Dz. U. z 2014r. </text:span><text:span text:style-name="T9">p</text:span><text:span text:style-name="T6">oz 1490 </text:span><text:span text:style-name="T8">z póżn. zm.</text:span><text:span text:style-name="T6">)</text:span></text:p>
      <text:p text:style-name="P3"/>
      <text:p text:style-name="P7">1. <text:span text:style-name="T14">Regulamin określa zasady przeprowadzania przetargów na zbycie, najem lub dzierżawę nieruchomości</text:span></text:p>
      <text:p text:style-name="P16"><text:s text:c="4"/>stanowiących własność Gminy Miejskiej Aleksandrów Kujawski.</text:p>
      <text:p text:style-name="P5"/>
      <text:p text:style-name="P8"><text:span text:style-name="T12">2</text:span>. Przetarg<text:span text:style-name="T12">i</text:span> przeprowadza <text:span text:style-name="T22">stała </text:span>Komisja Przetargowa powołana przez Burmistrza Miasta Aleksandrowa</text:p>
      <text:p text:style-name="P8"><text:s text:c="4"/>Kujawskiego Zarządzeniem nr <text:s text:c="2"/>47/2022 z dnia <text:s/>21 marca 2022r. </text:p>
      <text:p text:style-name="P6"/>
      <text:p text:style-name="P5"><text:span text:style-name="T12">3</text:span>. Do przetargu mogą przystąpić osoby fizyczne i prawne oraz jednostki organizacyjne nie będące osobami</text:p>
      <text:p text:style-name="P5"><text:s text:c="4"/>prawnymi, które wpłaca wadium w wysokości i terminie wyznaczonym w ogłoszeniu o przetargu.</text:p>
      <text:p text:style-name="P5"/>
      <text:p text:style-name="P5"><text:span text:style-name="T12">4</text:span>. Uczestnicy przetargu i osoby działające w ich imieniu winni przed przystąpieniem do przetargu</text:p>
      <text:p text:style-name="P5"><text:s text:c="4"/>przedstawić Komisji Przetargowej:</text:p>
      <text:p text:style-name="P5"/>
      <text:p text:style-name="P25"><text:span text:style-name="Strong_20_Emphasis"><text:span text:style-name="T10">- w przypadku osób fizycznych (w tym prowadzących działalność gospodarczą)- dowód tożsamości, a pozostających w związku małżeńskim nie posiadających rozdzielczości majątkowej, do dokonywania czynności przetargowych konieczna jest obecność obojga małżonków lub jednego z nich z pełnomocnictwem drugiego małżonka a zawierającym zgodę na odpłatne nabycie nieruchomości.</text:span></text:span></text:p>
      <text:p text:style-name="P24">-w przypadku osób prawnych oraz innych jednostek organizacyjnych nie posiadających osobowości prawnej, a podlegających rejestracji- aktualnego odpisu z rejestru, właściwych pełnomocnictw, dowodów tożsamości osób reprezentujących podmiot (odpis z rejestru winien być datowany nie później niż 3 miesiące przed datą przetargu, a jego aktualność winna być potwierdzona przez reprezentanta podmiotu).</text:p>
      <text:p text:style-name="P5"/>
      <text:p text:style-name="P5"><text:span text:style-name="T12">5</text:span>. Nie przedłożenie wymaganych dokumentów skutkowa<text:span text:style-name="T11">ć</text:span> będzie nie dopuszczeniem do uczestnictwa w</text:p>
      <text:p text:style-name="P5"><text:s text:c="4"/>przetargu.</text:p>
      <text:p text:style-name="P5"/>
      <text:p text:style-name="P7"><text:span text:style-name="T12">6</text:span>. Wadium wpłacone przez uczestnika przetargu, który wygrał przetarg, zalicza się na poczet ceny nabycia,</text:p>
      <text:p text:style-name="P7"><text:span text:style-name="T14"><text:s text:c="4"/>najmu lub dzierżawy </text:span>nieruchomości. Osobom, które nie wylicytowały przetargu, wpłacone wadium </text:p>
      <text:p text:style-name="P7"><text:s text:c="4"/>zostaje zwrócone nie później niż przed upływem 3 dni od zakończenia przetargu.</text:p>
      <text:p text:style-name="P17"/>
      <text:p text:style-name="P17">7. W przetargu nie mogą uczestniczyć osoby wchodzące w skład Komisji <text:s/>Przetargowej <text:s/>oraz osoby bliskie</text:p>
      <text:p text:style-name="P17"><text:s text:c="4"/>tym osobom, w rozumieniu ustawy z dnia 21 sierpnia 1997 roku o gospodarce nieruchomościami (Dz. U. </text:p>
      <text:p text:style-name="P18"><text:s text:c="4"/>z 20<text:span text:style-name="T22">20</text:span> r., poz. <text:span text:style-name="T22">1990</text:span> ze zm.), <text:span text:style-name="T15">a także osoby, które <text:s/>pozostają <text:s/>z <text:s/>członkami Komisji przetargowej w takim </text:span></text:p>
      <text:p text:style-name="P19"><text:s text:c="4"/>stosunku prawnym lub faktycznym, że <text:s/>może <text:s/>budzić <text:s/>to <text:s/>uzasadnione <text:s/>wątpliwości co do <text:s/>bezstronności </text:p>
      <text:p text:style-name="P19"><text:s text:c="4"/>komisji przetargowej.</text:p>
      <text:p text:style-name="P17"/>
      <text:p text:style-name="P9"><text:span text:style-name="T15">8</text:span>. Przetarg otwiera Przewodniczący Komisji Przetargowej, przekazując uczestnikom informacje odnośnie</text:p>
      <text:p text:style-name="P9"><text:s text:c="5"/>osób, które wpłaciły wadium i zostały dopuszczone do przetargu.</text:p>
      <text:p text:style-name="P9"/>
      <text:p text:style-name="P9"><text:span text:style-name="T15">9</text:span>. Przewodniczący Komisji Przetargowej informuje uczestników przetargu, że po trzecim wywołaniu</text:p>
      <text:p text:style-name="P11"><text:s text:c="4"/>najwyżej oferowanej ceny, dalsze postąpienia nie zostaną przyjęte.</text:p>
      <text:p text:style-name="P11"/>
      <text:p text:style-name="P11"><text:span text:style-name="T15">10</text:span>. O wysokości postąpienia decydują uczestnicy przetargu, z tym że postąpienia nie może wynosić mniej</text:p>
      <text:p text:style-name="P9"><text:s text:c="6"/>niż 1% ceny wywoławczej, z zaokrągleniem w górę do pełnych dziesiątek złotych.</text:p>
      <text:p text:style-name="P9"/>
      <text:p text:style-name="P9">1<text:span text:style-name="T15">1</text:span>. Przetarg jest ważny bez względu na liczbę uczestników, jeżeli chociaż jeden uczestnik zaoferuje co</text:p>
      <text:p text:style-name="P9"><text:s text:c="6"/>najmniej jedno postąpienie powyżej ceny wywoławczej.</text:p>
      <text:p text:style-name="P9"/>
      <text:p text:style-name="P9"/>
      <text:p text:style-name="P9"><text:soft-page-break/>1<text:span text:style-name="T15">2</text:span>. Po ustaniu zgłoszenia postąpień Przewodniczący Komisji Przetargowej wywołuje trzykrotnie ostatnią</text:p>
      <text:p text:style-name="P9"><text:s text:c="6"/>najwyższą cenę i zamyka przetarg. Następnie ogłasza imię i nazwisko osoby lub nazwę osoby prawnej, <text:s text:c="3"/></text:p>
      <text:p text:style-name="P9"><text:s text:c="6"/>która przetarg wygrała.</text:p>
      <text:p text:style-name="P9"/>
      <text:p text:style-name="P10">1<text:span text:style-name="T15">3</text:span>. <text:span text:style-name="T11">Wa</text:span>dium wpłacone przez uczestnika, który przetarg <text:span text:style-name="T11">wygrał zalicza się na poczet ceny sprzedaży, najmu</text:span></text:p>
      <text:p text:style-name="P14"><text:s text:c="6"/>lub dzierżawy. <text:s/>Wadium ulega przepadkowi w wypadku uchylenia się od zawarcia aktu notarialnego </text:p>
      <text:p text:style-name="P14"><text:s text:c="6"/>przez uczestnika, który przetarg wygrał.</text:p>
      <text:p text:style-name="P12"/>
      <text:p text:style-name="P12">1<text:span text:style-name="T15">4</text:span>. Wygrywający przetarg zobowiązany jest w ustalonym terminie przez tut. Urząd do zapłaty brakującej</text:p>
      <text:p text:style-name="P12"><text:s text:c="6"/>ceny nabycia oraz stawiennictwa się w wyznaczonej przez sprzedającego Kancelarii Notarialnej celem </text:p>
      <text:p text:style-name="P12"><text:s text:c="6"/>podpisania aktu kupna – sprzedaży.</text:p>
      <text:p text:style-name="P12"/>
      <text:p text:style-name="P12">1<text:span text:style-name="T15">5</text:span>. W przypadku nie dokonania zapłaty brakującej ceny nabycia lub niestawiennictwa się bez</text:p>
      <text:p text:style-name="P12"><text:s text:c="7"/>usprawiedliwienia w Kancelarii Notarialnej Gmina Miejska Aleksandrów Kujawski może odstąpić od </text:p>
      <text:p text:style-name="P12"><text:s text:c="7"/>zawarcia umowy, a wpłacone wadium <text:s/>nie podlega zwrotowi.</text:p>
      <text:p text:style-name="P12"/>
      <text:p text:style-name="P12">1<text:span text:style-name="T15">6</text:span>. Koszty związane ze sporządzeniem aktu notarialnego ponosi nabywca nieruchomości.</text:p>
      <text:p text:style-name="P12"/>
      <text:p text:style-name="P12">1<text:span text:style-name="T15">7</text:span>. Przetarg uważa się za zakończony wynikiem negatywnym, jeżeli żaden z uczestników przetargu nie</text:p>
      <text:p text:style-name="P12"><text:s text:c="6"/>zaoferuje postąpienia określonego w punkcie <text:span text:style-name="T12">9</text:span>.</text:p>
      <text:p text:style-name="P12"/>
      <text:p text:style-name="P13">1<text:span text:style-name="T15">8</text:span>. <text:span text:style-name="T13">Przewodniczący </text:span>Komisj<text:span text:style-name="T13">i</text:span> Przetargow<text:span text:style-name="T13">ej</text:span> sporządza w 3 jednobrzmiących egzemplarzach protokół z</text:p>
      <text:p text:style-name="P13"><text:s text:c="6"/>przeprowadzonego przetargu, który podpisują członkowie komisji przetargowej, oraz osoba wyłoniona w </text:p>
      <text:p text:style-name="P13"><text:s text:c="6"/>przetargu, jako nabywca.</text:p>
      <text:p text:style-name="P12"/>
      <text:p text:style-name="P12">1<text:span text:style-name="T15">9</text:span>. Uczestnikowi przetargu przysługuje w ciągu 7 dni prawo złożenia skargi do Burmistrza Miasta</text:p>
      <text:p text:style-name="P12"><text:s text:c="6"/>Aleksandrowa Kujawskiego <text:s/>na czynności związane z przeprowadzeniem przetargu.</text:p>
      <text:p text:style-name="P12"/>
      <text:p text:style-name="P12"><text:span text:style-name="T15">20</text:span>. W przypadku wniesienia skargi, wstrzymuje się czynności związane ze zbycie nieruchomości.</text:p>
      <text:p text:style-name="P12"/>
      <text:p text:style-name="P12">2<text:span text:style-name="T15">1</text:span>. Podaje się do publicznej wiadomości, wywieszając na tablicy ogłoszeń tut, urzędu na okres 7 dni</text:p>
      <text:p text:style-name="P12"><text:s text:c="5"/>informację o wyniku przetargu zawierającą: date, oznaczenie nieruchomości, oraz najwyższą cenę </text:p>
      <text:p text:style-name="P14"><text:s text:c="5"/>osiągniętą w przetargu, imię i nazwisko osoby ustalonej jako nabywca, <text:span text:style-name="T14">najemca lub dzierżawca</text:span> </text:p>
      <text:p text:style-name="P14"><text:s text:c="5"/>nieruchomości.</text:p>
      <text:p text:style-name="P14"/>
      <text:p text:style-name="P20">22. <text:span text:style-name="T17">Jeżeli <text:s/>osoba <text:s/>ustalona jako <text:s/>nabywca <text:s/>nieruchomości <text:s/>nie <text:s/>przystąpi bez usprawiedliwienia do zawarcia</text:span></text:p>
      <text:p text:style-name="P26"><text:s text:c="6"/>umowy w miejscu i terminie podanych w zawiadomieniu Burmistrz może odstąpić od zawarcia umowy, </text:p>
      <text:p text:style-name="P26"><text:s text:c="6"/>a wpłacone wadium nie podlega zwrotowi.</text:p>
      <text:p text:style-name="P12"><text:s text:c="101"/></text:p>
      <text:p text:style-name="P12"/>
      <text:p text:style-name="P28"><text:s text:c="109"/><text:span text:style-name="T18"><text:s/></text:span><text:span text:style-name="T19">B</text:span><text:span text:style-name="T20">urmistrz Miasta</text:span></text:p>
      <text:p text:style-name="P29"><text:span text:style-name="T21"><text:s text:c="98"/></text:span><text:span text:style-name="T20">Aleksandrowa Kujawskiego</text:span></text:p>
      <text:p text:style-name="P29"><text:span text:style-name="T21"><text:s text:c="107"/></text:span><text:span text:style-name="T20">Arkadiusz <text:s/>Gralak </text:span></text:p>
      <text:p text:style-name="P28"><text:span text:style-name="T21"><text:s text:c="95"/></text:span><text:span text:style-name="T20">(podpis oryginalny w aktach sprawy)</text:span></text:p>
      <text:p text:style-name="P15">Aleksandrów Kujawski <text:span text:style-name="T22">28</text:span>.0<text:span text:style-name="T22">4</text:span>.20<text:span text:style-name="T22">22</text:span><text:span text:style-name="T16"> </text:span>r.</text:p>
      <text:p text:style-name="P12"><text:s text:c="2"/></text:p>
      <text:p text:style-name="P9"/>
      <text:p text:style-name="P5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14T10:28:55.156000000</meta:creation-date>
    <dc:date>2022-04-28T14:21:25.310000000</dc:date>
    <meta:editing-duration>PT4H35M15S</meta:editing-duration>
    <meta:editing-cycles>16</meta:editing-cycles>
    <meta:generator>LibreOffice/7.2.1.2$Windows_X86_64 LibreOffice_project/87b77fad49947c1441b67c559c339af8f3517e22</meta:generator>
    <meta:print-date>2022-04-28T13:35:01.486000000</meta:print-date>
    <meta:document-statistic meta:table-count="0" meta:image-count="0" meta:object-count="0" meta:page-count="2" meta:paragraph-count="67" meta:word-count="726" meta:character-count="6229" meta:non-whitespace-character-count="4843"/>
  </office:meta>
</office:document-meta>
</file>