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paragraph-rsid="0013efb0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officeooo:paragraph-rsid="0013efb0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bold" officeooo:paragraph-rsid="0013efb0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3efb0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3efb0"/>
    </style:style>
    <style:style style:name="P6" style:family="paragraph" style:parent-style-name="Standard">
      <style:paragraph-properties fo:text-align="end" style:justify-single-word="false"/>
      <style:text-properties officeooo:paragraph-rsid="0013efb0"/>
    </style:style>
    <style:style style:name="T1" style:family="text">
      <style:text-properties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Załącznik do ogłoszenia </text:p>
      <text:p text:style-name="P2"/>
      <text:p text:style-name="P2"/>
      <text:p text:style-name="P4">Karta poparcia kandydata do Miejskiej Rady Seniorów Aleksandrowa Kujawskiego</text:p>
      <text:p text:style-name="P4"/>
      <text:p text:style-name="P4"/>
      <text:p text:style-name="P4"/>
      <text:p text:style-name="P1">Imię i nazwisko kandydata: <text:s text:c="5"/>…………………………………………………………………………..</text:p>
      <text:p text:style-name="P1"/>
      <text:p text:style-name="P1"/>
      <text:p text:style-name="P1"/>
      <text:p text:style-name="P1">Zgodnie z § 21 ust. 3 statutu – podmiot może wskazać uzasadnienie zgłoszonej kandydatury, zawierająca w szczególności wizję działania Miejskiej Rady Seniorów oraz okoliczności przemawiające za wyborem kandydata 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5"><text:span text:style-name="T1">……………………………….. <text:s text:c="67"/>……………………………………………….</text:span></text:p>
      <text:p text:style-name="P1">(miejscowość i data )</text:p>
      <text:p text:style-name="P1"/>
      <text:p text:style-name="P1"/>
      <text:p text:style-name="P5"><text:span text:style-name="T1"><text:s text:c="119"/></text:span><text:span text:style-name="T1">……………………………………………….</text:span></text:p>
      <text:p text:style-name="P6"><text:span text:style-name="T1"><text:s text:c="121"/></text:span><text:span text:style-name="T1">(czytelne podpisy co najmniej dwóch osób <text:s text:c="27"/>reprezentujących Środowisko Senioralne, </text:span></text:p>
      <text:p text:style-name="P3">o którym mowa w §20 ust. 1 statutu)</text:p>
      <text:p text:style-name="P1"/>
      <text:p text:style-name="P1"/>
      <text:p text:style-name="P1"/>
      <text:p text:style-name="P1">Oświadczam, że wyrażam zgodę na kandydowanie do Miejskiej Rady Seniorów Aleksandrowa Kujawski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……………………………………….. <text:s text:c="59"/>……………………………………………..</text:span></text:p>
      <text:p text:style-name="P5"><text:span text:style-name="T1"><text:s text:c="11"/></text:span><text:span text:style-name="T1">(miejscowość i data) <text:s text:c="89"/>(czytelny podpis kandydat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2:19:20.891000000</meta:creation-date>
    <dc:date>2023-04-12T12:20:12.477000000</dc:date>
    <meta:editing-duration>PT51S</meta:editing-duration>
    <meta:editing-cycles>1</meta:editing-cycles>
    <meta:document-statistic meta:table-count="0" meta:image-count="0" meta:object-count="0" meta:page-count="1" meta:paragraph-count="18" meta:word-count="94" meta:character-count="1535" meta:non-whitespace-character-count="948"/>
    <meta:generator>LibreOffice/7.5.1.2$Windows_X86_64 LibreOffice_project/fcbaee479e84c6cd81291587d2ee68cba099e129</meta:generator>
  </office:meta>
</office:document-meta>
</file>