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6eecf" officeooo:paragraph-rsid="0016eec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6eecf" officeooo:paragraph-rsid="0016eec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eecf" officeooo:paragraph-rsid="0016eec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6eecf" officeooo:paragraph-rsid="0016eecf"/>
    </style:style>
    <style:style style:name="T1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b9bac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1cf051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b9bac" style:font-size-asian="12pt" style:font-size-complex="12pt"/>
    </style:style>
    <style:style style:name="T6" style:family="text">
      <style:text-properties officeooo:rsid="0018d6f5"/>
    </style:style>
    <style:style style:name="T7" style:family="text">
      <style:text-properties officeooo:rsid="001b9bac"/>
    </style:style>
    <style:style style:name="T8" style:family="text">
      <style:text-properties officeooo:rsid="001cf051"/>
    </style:style>
    <style:style style:name="T9" style:family="text">
      <style:text-properties officeooo:rsid="001df6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Projekt </text:span>Uchwał<text:span text:style-name="T6">y</text:span> nr …………………..</text:p>
      <text:p text:style-name="P3">Miejskiej <text:span text:style-name="T9">Rady Seniorów </text:span>Aleksandrowa Kujawskiego</text:p>
      <text:p text:style-name="P3">z dnia …………………………….</text:p>
      <text:p text:style-name="P1"/>
      <text:p text:style-name="P2">w sprawie wybor<text:span text:style-name="T8">u</text:span> Przewodniczącego <text:s/>Miejskiej <text:span text:style-name="T7">Rady Seniorów</text:span> Aleksandrowa Kujawskiego</text:p>
      <text:p text:style-name="P2"/>
      <text:p text:style-name="P4"><text:span text:style-name="T4">Na podstawie art 3</text:span><text:span text:style-name="T5">0</text:span><text:span text:style-name="T4"> ust.1 <text:s/></text:span><text:span text:style-name="t31"><text:span text:style-name="T1">uchwały </text:span></text:span><text:span text:style-name="t31"><text:span text:style-name="T2">nr </text:span></text:span><text:span text:style-name="t31"><text:span text:style-name="T1"><text:s/></text:span></text:span><text:span text:style-name="t31"><text:span text:style-name="T2">LIV/433/22</text:span></text:span><text:span text:style-name="t31"><text:span text:style-name="T1"> Rady Miejskiej Aleksandrowa Kujawskiego z dnia </text:span></text:span><text:span text:style-name="t31"><text:span text:style-name="T2">28 września 2022 roku</text:span></text:span><text:span text:style-name="t31"><text:span text:style-name="T1">w sprawie wyrażenia zgody na utworzenie </text:span></text:span><text:span text:style-name="t31"><text:span text:style-name="T2">Miejskiej Rady Seniorów </text:span></text:span><text:span text:style-name="t31"><text:span text:style-name="T1"><text:s/>Aleksandrowa Kujawskiego oraz nadania jej statutu </text:span></text:span><text:span text:style-name="t31"><text:span text:style-name="T3">uchwala się, co następuje : </text:span></text:span></text:p>
      <text:p text:style-name="P4"><text:span text:style-name="t31"><text:span text:style-name="T1"/></text:span></text:p>
      <text:p text:style-name="P4"><text:span text:style-name="t31"><text:span text:style-name="T1"/></text:span></text:p>
      <text:p text:style-name="P4"><text:span text:style-name="t31"><text:span text:style-name="T1">§ 1 Wybiera się </text:span></text:span><text:span text:style-name="t31"><text:span text:style-name="T2">radnego</text:span></text:span><text:span text:style-name="t31"><text:span text:style-name="T1"> <text:s/>…………………….. na funkcję Przewodniczącego </text:span></text:span><text:span text:style-name="t31"><text:span text:style-name="T2">Miejskiej </text:span></text:span><text:span text:style-name="t31"><text:span text:style-name="T1">Rady </text:span></text:span><text:span text:style-name="t31"><text:span text:style-name="T2">Seniorów </text:span></text:span><text:span text:style-name="t31"><text:span text:style-name="T1">Aleksandrowa Kujawskiego.</text:span></text:span></text:p>
      <text:p text:style-name="P4"><text:span text:style-name="t31"><text:span text:style-name="T1"/></text:span></text:p>
      <text:p text:style-name="P4"><text:span text:style-name="t31"><text:span text:style-name="T1">§ 2 Uchwała wchodzi w życie z dniem podjęcia i podlega ogłoszeniu w sposób zwyczajowo przyjęt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3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1:03:06.051000000</meta:creation-date>
    <dc:date>2023-05-22T14:31:23.072000000</dc:date>
    <meta:editing-duration>PT15M54S</meta:editing-duration>
    <meta:editing-cycles>6</meta:editing-cycles>
    <meta:generator>LibreOffice/7.3.2.2$Windows_X86_64 LibreOffice_project/49f2b1bff42cfccbd8f788c8dc32c1c309559be0</meta:generator>
    <meta:print-date>2022-03-28T11:15:03.709000000</meta:print-date>
    <meta:document-statistic meta:table-count="0" meta:image-count="0" meta:object-count="0" meta:page-count="1" meta:paragraph-count="7" meta:word-count="88" meta:character-count="647" meta:non-whitespace-character-count="560"/>
  </office:meta>
</office:document-meta>
</file>