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6eecf" officeooo:paragraph-rsid="001d5eec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6eecf" officeooo:paragraph-rsid="001d5ee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eecf" officeooo:paragraph-rsid="001d5eec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rsid="0016eecf" officeooo:paragraph-rsid="001d5eec"/>
    </style:style>
    <style:style style:name="P5" style:family="paragraph" style:parent-style-name="Standard">
      <style:paragraph-properties fo:text-align="end" style:justify-single-word="false"/>
      <style:text-properties officeooo:rsid="0016eecf" officeooo:paragraph-rsid="001d5eec"/>
    </style:style>
    <style:style style:name="P6" style:family="paragraph" style:parent-style-name="Standard">
      <style:paragraph-properties fo:text-align="justify" style:justify-single-word="false"/>
      <style:text-properties officeooo:rsid="0016eecf" officeooo:paragraph-rsid="001d5ee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eecf" officeooo:paragraph-rsid="002005c1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officeooo:rsid="001b9bac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1d5eec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1de464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b9bac" style:font-size-asian="12pt" style:font-size-complex="12pt"/>
    </style:style>
    <style:style style:name="T7" style:family="text">
      <style:text-properties officeooo:rsid="0018d6f5"/>
    </style:style>
    <style:style style:name="T8" style:family="text">
      <style:text-properties officeooo:rsid="001b9bac"/>
    </style:style>
    <style:style style:name="T9" style:family="text">
      <style:text-properties officeooo:rsid="001d5eec"/>
    </style:style>
    <style:style style:name="T10" style:family="text">
      <style:text-properties officeooo:rsid="001df6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Projekt </text:span>Uchwał<text:span text:style-name="T7">y</text:span> nr …………………..</text:p>
      <text:p text:style-name="P7">Miejskiej <text:span text:style-name="T10">Rady Seniorów </text:span>Aleksandrowa Kujawskiego</text:p>
      <text:p text:style-name="P3">z dnia …………………………….</text:p>
      <text:p text:style-name="P1"/>
      <text:p text:style-name="P2">w sprawie wybory <text:span text:style-name="T9">Wicep</text:span>rzewodniczącego <text:s/>Miejskiej <text:span text:style-name="T8">Rady Seniorów</text:span> Aleksandrowa Kujawskiego</text:p>
      <text:p text:style-name="P2"/>
      <text:p text:style-name="P6"><text:span text:style-name="T5">Na podstawie art 3</text:span><text:span text:style-name="T6">0</text:span><text:span text:style-name="T5"> ust.1 <text:s/></text:span><text:span text:style-name="t31"><text:span text:style-name="T1">uchwały </text:span></text:span><text:span text:style-name="t31"><text:span text:style-name="T2">nr </text:span></text:span><text:span text:style-name="t31"><text:span text:style-name="T1"><text:s/></text:span></text:span><text:span text:style-name="t31"><text:span text:style-name="T2">LIV/433/22</text:span></text:span><text:span text:style-name="t31"><text:span text:style-name="T1"> Rady Miejskiej Aleksandrowa Kujawskiego z dnia </text:span></text:span><text:span text:style-name="t31"><text:span text:style-name="T2">28 września 2022 roku</text:span></text:span><text:span text:style-name="t31"><text:span text:style-name="T1">w sprawie wyrażenia zgody na utworzenie </text:span></text:span><text:span text:style-name="t31"><text:span text:style-name="T2">Miejskiej Rady Seniorów </text:span></text:span><text:span text:style-name="t31"><text:span text:style-name="T1"><text:s/>Aleksandrowa Kujawskiego oraz nadania jej statutu </text:span></text:span><text:span text:style-name="t31"><text:span text:style-name="T4">uchwala się, co następuje :</text:span></text:span></text:p>
      <text:p text:style-name="P6"><text:span text:style-name="t31"><text:span text:style-name="T1"/></text:span></text:p>
      <text:p text:style-name="P6"><text:span text:style-name="t31"><text:span text:style-name="T1"/></text:span></text:p>
      <text:p text:style-name="P6"><text:span text:style-name="t31"><text:span text:style-name="T1">§ 1 Wybiera się </text:span></text:span><text:span text:style-name="t31"><text:span text:style-name="T2">radnego</text:span></text:span><text:span text:style-name="t31"><text:span text:style-name="T1"> <text:s/>…………………….. na funkcję </text:span></text:span><text:span text:style-name="t31"><text:span text:style-name="T3">Wicep</text:span></text:span><text:span text:style-name="t31"><text:span text:style-name="T1">rzewodniczącego </text:span></text:span><text:span text:style-name="t31"><text:span text:style-name="T2">Miejskiej </text:span></text:span><text:span text:style-name="t31"><text:span text:style-name="T1">Rady </text:span></text:span><text:span text:style-name="t31"><text:span text:style-name="T2">Seniorów </text:span></text:span><text:span text:style-name="t31"><text:span text:style-name="T1">Aleksandrowa Kujawskiego.</text:span></text:span></text:p>
      <text:p text:style-name="P6"><text:span text:style-name="t31"><text:span text:style-name="T1"/></text:span></text:p>
      <text:p text:style-name="P6"><text:span text:style-name="t31"><text:span text:style-name="T1">§ 2 Uchwała wchodzi w życie z dniem podjęcia i podlega ogłoszeniu w sposób zwyczajowo przyjęty.</text:span></text:span></text:p>
      <text:p text:style-name="P6"><text:span text:style-name="t31"><text:span text:style-name="T1"/></text:span></text:p>
      <text:p text:style-name="P4"><text:span text:style-name="t31"><text:span text:style-name="T1"/></text:span></text:p>
      <text:p text:style-name="P4"><text:span text:style-name="t31"><text:span text:style-name="T1"/></text:span></text:p>
      <text:p text:style-name="P5"><text:span text:style-name="t31"><text:span text:style-name="T3">Przewodniczący Miejskiej Rady Seniorów</text:span></text:span></text:p>
      <text:p text:style-name="P5"><text:span text:style-name="t31"><text:span text:style-name="T3"/></text:span></text:p>
      <text:p text:style-name="P5"><text:span text:style-name="t31"><text:span text:style-name="T3">……………………………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3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1:03:06.051000000</meta:creation-date>
    <dc:date>2023-05-22T14:32:13.128000000</dc:date>
    <meta:editing-duration>PT12M15S</meta:editing-duration>
    <meta:editing-cycles>8</meta:editing-cycles>
    <meta:generator>LibreOffice/7.3.2.2$Windows_X86_64 LibreOffice_project/49f2b1bff42cfccbd8f788c8dc32c1c309559be0</meta:generator>
    <meta:print-date>2023-05-22T13:05:24.771000000</meta:print-date>
    <meta:document-statistic meta:table-count="0" meta:image-count="0" meta:object-count="0" meta:page-count="1" meta:paragraph-count="9" meta:word-count="93" meta:character-count="704" meta:non-whitespace-character-count="615"/>
  </office:meta>
</office:document-meta>
</file>