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,Bold" fo:font-size="10.5pt" fo:font-weight="bold" style:font-size-asian="10.5pt" style:font-weight-asian="bold"/>
    </style:style>
    <style:style style:name="T2" style:family="text">
      <style:text-properties style:font-name="Calibri,Bold" fo:font-size="9.5pt" fo:font-weight="bold" style:font-size-asian="9.5pt" style:font-weight-asian="bold"/>
    </style:style>
    <style:style style:name="T3" style:family="text">
      <style:text-properties style:font-name="Calibri" fo:font-size="10.5pt" style:font-size-asian="10.5pt"/>
    </style:style>
    <style:style style:name="T4" style:family="text">
      <style:text-properties style:font-name="Calibri" fo:font-size="10.5pt" officeooo:rsid="000a427a" style:font-size-asian="10.5pt"/>
    </style:style>
    <style:style style:name="T5" style:family="text">
      <style:text-properties style:font-name="Calibri" fo:font-size="8pt" style:font-size-asian="8pt"/>
    </style:style>
    <style:style style:name="T6" style:family="text">
      <style:text-properties style:font-name="Calibri" fo:font-size="6pt" style:font-size-asian="6pt"/>
    </style:style>
    <style:style style:name="T7" style:family="text">
      <style:text-properties style:font-name="Calibri" fo:font-size="9.5pt" style:font-size-asian="9.5pt"/>
    </style:style>
    <style:style style:name="T8" style:family="text">
      <style:text-properties style:font-name="Calibri" fo:font-size="7pt" style:font-size-asian="7pt"/>
    </style:style>
    <style:style style:name="T9" style:family="text">
      <style:text-properties style:font-name="TimesNewRomanPSMT" fo:font-size="10pt" style:font-size-asian="10pt"/>
    </style:style>
    <style:style style:name="T10" style:family="text">
      <style:text-properties style:font-name="TimesNewRoman" fo:font-size="11.5pt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ŚWIADCZENIE MAJĄTKOWE</text:span></text:p>
      <text:p text:style-name="P2"><text:span text:style-name="T1">radnego gminy</text:span></text:p>
      <text:p text:style-name="P2"><text:span text:style-name="T1"/></text:p>
      <text:p text:style-name="P1"><text:span text:style-name="T3"><text:tab/><text:tab/><text:tab/><text:tab/><text:tab/><text:tab/><text:tab/><text:tab/>….....………..............., </text:span><text:span text:style-name="T1">dnia </text:span><text:span text:style-name="T3">.......................... </text:span><text:span text:style-name="T1">r.</text:span></text:p>
      <text:p text:style-name="P1"><text:span text:style-name="T5"><text:tab/><text:tab/><text:tab/><text:tab/><text:tab/><text:tab/><text:tab/><text:tab/><text:tab/>(miejscowość)</text:span></text:p>
      <text:p text:style-name="P1"><text:span text:style-name="T2">Uwaga:</text:span></text:p>
      <text:p text:style-name="P1"><text:span text:style-name="T2">1. Osoba składająca oświadczenie obowiązana jest do zgodnego z prawdą, starannego i zupełnego wypełnienia</text:span></text:p>
      <text:p text:style-name="P1"><text:span text:style-name="T2">każdej z rubryk.</text:span></text:p>
      <text:p text:style-name="P1"><text:span text:style-name="T2">2. Jeżeli poszczególne rubryki nie znajdują w konkretnym przypadku zastosowania, należy wpisać „nie dotyczy".</text:span></text:p>
      <text:p text:style-name="P1"><text:span text:style-name="T2">3. Osoba składająca oświadczenie obowiązana jest określić przynależność poszczególnych składników</text:span></text:p>
      <text:p text:style-name="P1"><text:span text:style-name="T2">majątkowych, dochodów i zobowiązań do majątku odrębnego i majątku objętego małżeńską wspólnością</text:span></text:p>
      <text:p text:style-name="P1"><text:span text:style-name="T2">majątkową.</text:span></text:p>
      <text:p text:style-name="P1"><text:span text:style-name="T2">4. Oświadczenie o stanie majątkowym dotyczy majątku w kraju i za granicą.</text:span></text:p>
      <text:p text:style-name="P1"><text:span text:style-name="T2">5. Oświadczenie o stanie majątkowym obejmuje również wierzytelności pieniężne.</text:span></text:p>
      <text:p text:style-name="P1"><text:span text:style-name="T2">6. W części A oświadczenia zawarte są informacje jawne, w części B zaś informacje niejawne dotyczące adresu</text:span></text:p>
      <text:p text:style-name="P1"><text:span text:style-name="T2">zamieszkania składającego oświadczenie oraz miejsca położenia nieruchomości.</text:span></text:p>
      <text:p text:style-name="P1"><text:span text:style-name="T1"/></text:p>
      <text:p text:style-name="P1"><text:span text:style-name="T1">CZĘŚĆ A</text:span></text:p>
      <text:p text:style-name="P1"><text:span text:style-name="T3">Ja, niżej podpisany(a), ....................................................................................................................................,</text:span></text:p>
      <text:p text:style-name="P1"><text:span text:style-name="T5"><text:tab/><text:tab/><text:tab/><text:tab/><text:tab/>(imiona i nazwisko oraz nazwisko rodowe)</text:span></text:p>
      <text:p text:style-name="P1"><text:span text:style-name="T3">urodzony(a) ............................................................................................ w ....................................................</text:span></text:p>
      <text:p text:style-name="P1"><text:span text:style-name="T3">………………………………………………………………………………………………………………………..…………………………………….....</text:span></text:p>
      <text:p text:style-name="P1"><text:span text:style-name="T3">………………………………………………………………………………………………………..…………………………………………………………</text:span></text:p>
      <text:p text:style-name="P1"><text:span text:style-name="T3">………………………………………………………………………………………………………………………..…………………………………….... ,</text:span></text:p>
      <text:p text:style-name="P1"><text:span text:style-name="T5"><text:tab/><text:tab/><text:tab/><text:tab/>(miejsce zatrudnienia, stanowisko lub funkcja)</text:span></text:p>
      <text:p text:style-name="P1"><text:span text:style-name="T3"/></text:p>
      <text:p text:style-name="P1"><text:span text:style-name="T3">po zapoznaniu się z przepisami ustawy z dnia 8 marca 1990 r. o samorządzie gminnym (Dz. U. z 2017 r.</text:span></text:p>
      <text:p text:style-name="P1"><text:span text:style-name="T3">poz. 1875), zgodnie z art. 24h tej ustawy oświadczam, że posiadam wchodzące w skład małżeńskiej</text:span></text:p>
      <text:p text:style-name="P1"><text:span text:style-name="T3">wspólności majątkowej lub stanowiące mój majątek odrębny:</text:span></text:p>
      <text:p text:style-name="P1"><text:span text:style-name="T1">I.</text:span></text:p>
      <text:p text:style-name="P1"><text:span text:style-name="T3">Zasoby pieniężne:</text:span></text:p>
      <text:p text:style-name="P1"><text:span text:style-name="T3">– środki pieniężne zgromadzone w walucie polskiej: .....................................................................................</text:span></text:p>
      <text:p text:style-name="P1"><text:span text:style-name="T3">………………………………………………………………………………………………………………………………………………………….…….</text:span></text:p>
      <text:p text:style-name="P1"><text:span text:style-name="T3">………………………………………………………………………………………………………………………………………………………….…….</text:span></text:p>
      <text:p text:style-name="P1"><text:span text:style-name="T3">– środki pieniężne zgromadzone w walucie obcej: 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</text:span></text:p>
      <text:p text:style-name="P1"><text:span text:style-name="T3">………………………………………………………………………………………………………………………………………….………...............</text:span></text:p>
      <text:p text:style-name="P1"><text:span text:style-name="T3">– papiery wartościowe: ..................................................................................................................................</text:span></text:p>
      <text:p text:style-name="P1"><text:span text:style-name="T3">………………………………………………………………………………………………………………………….…………………………………….</text:span></text:p>
      <text:p text:style-name="P1"><text:span text:style-name="T3">............................................... na kwotę: ......................................................................................................</text:span></text:p>
      <text:p text:style-name="P1"><text:span text:style-name="T10"/></text:p>
      <text:p text:style-name="P1"><text:span text:style-name="T1">II.</text:span></text:p>
      <text:p text:style-name="P1"><text:span text:style-name="T3">1. Dom o powierzchni: ............................. m</text:span><text:span text:style-name="T8">2</text:span><text:span text:style-name="T3">, o wartości: .............................................................................</text:span></text:p>
      <text:p text:style-name="P1"><text:span text:style-name="T3">tytuł prawny: .............................................................................................................................................</text:span></text:p>
      <text:p text:style-name="P1"><text:span text:style-name="T3">2. Mieszkanie o powierzchni: ................… m</text:span><text:span text:style-name="T8">2</text:span><text:span text:style-name="T3">, o wartości: .............................................................................</text:span></text:p>
      <text:p text:style-name="P1"><text:span text:style-name="T3">tytuł prawny: .............................................................................................................................................</text:span></text:p>
      <text:p text:style-name="P1"><text:span text:style-name="T3">3. Gospodarstwo rolne:</text:span></text:p>
      <text:p text:style-name="P1"><text:span text:style-name="T3">rodzaj gospodarstwa: ............................................................, powierzchnia: ...........................................</text:span></text:p>
      <text:p text:style-name="P1"><text:span text:style-name="T3">o wartości: .................................................................................................................................................</text:span></text:p>
      <text:p text:style-name="P1"><text:span text:style-name="T3">rodzaj zabudowy: .......................................................................................................................................</text:span></text:p>
      <text:p text:style-name="P1"><text:span text:style-name="T3">tytuł prawny: .............................................................................................................................................</text:span></text:p>
      <text:p text:style-name="P1"><text:span text:style-name="T3">Z tego tytułu osiągnąłem(ęłam) w roku ubiegłym przychód i dochód w wysokości: .................................</text:span></text:p>
      <text:p text:style-name="P1"><text:span text:style-name="T3">4. Inne nieruchomości:</text:span></text:p>
      <text:p text:style-name="P1"><text:span text:style-name="T3">powierzchnia: ............................................................................................................................................</text:span></text:p>
      <text:p text:style-name="P1"><text:span text:style-name="T3">………………………………………………………………………………………………………………………………………………………………</text:span></text:p>
      <text:p text:style-name="P1"><text:span text:style-name="T3">o wartości: 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</text:span></text:p>
      <text:p text:style-name="P1"><text:span text:style-name="T3">tytuł prawny: .............................................................................................................................................</text:span></text:p>
      <text:p text:style-name="P1"><text:soft-page-break/><text:span text:style-name="T3">………………………………………………………………………………………………………………………………………………………………</text:span></text:p>
      <text:p text:style-name="P1"><text:span text:style-name="T1">III.</text:span></text:p>
      <text:p text:style-name="P1"><text:span text:style-name="T3">1. Posiadam udziały w spółkach handlowych z udziałem gminnych osób prawnych lub przedsiębiorców,</text:span></text:p>
      <text:p text:style-name="P1"><text:span text:style-name="T3">w których uczestniczą takie osoby – należy podać liczbę i emitenta udziałów:</text:span></text:p>
      <text:p text:style-name="P1"><text:span text:style-name="T3">………………………………………………………………………………………………………………………..……………………………………</text:span></text:p>
      <text:p text:style-name="P1"><text:span text:style-name="T3">……………………………………………………………………..………………………………………………………………………………………</text:span></text:p>
      <text:p text:style-name="P1"><text:span text:style-name="T3">………………………………………………………………………………………………………………………………………………………………</text:span></text:p>
      <text:p text:style-name="P1"><text:span text:style-name="T3">udziały te stanowią pakiet większy niż 10% udziałów w spółce: .…...........................................................</text:span></text:p>
      <text:p text:style-name="P1"><text:span text:style-name="T3">………………………………………………………………………………………………………………………………………………………………</text:span></text:p>
      <text:p text:style-name="P1"><text:span text:style-name="T3">Z tego tytułu osiągnąłem(ęłam) w roku ubiegłym dochód w wysokości: ……………………………………………….</text:span></text:p>
      <text:p text:style-name="P1"><text:span text:style-name="T3">………………………………………………………………………………………………………………………………………………………………</text:span></text:p>
      <text:p text:style-name="P1"><text:span text:style-name="T3">2. Posiadam udziały w innych spółkach handlowych – należy podać liczbę i emitenta udziałów: ….….........</text:span></text:p>
      <text:p text:style-name="P1"><text:span text:style-name="T3">………………………………………………………………………………………………………………………………………………….............</text:span></text:p>
      <text:p text:style-name="P1"><text:span text:style-name="T3">………………………………………………………………………………………………………………………………………………………………</text:span></text:p>
      <text:p text:style-name="P1"><text:span text:style-name="T3">Z tego tytułu osiągnąłem(ęłam) w roku ubiegłym dochód w wysokości: ..................................................</text:span></text:p>
      <text:p text:style-name="P1"><text:span text:style-name="T3">………………………………………………………………………………………………………………………………………………………………</text:span></text:p>
      <text:p text:style-name="P1"><text:span text:style-name="T1">IV.</text:span></text:p>
      <text:p text:style-name="P1"><text:span text:style-name="T3">1. Posiadam akcje w spółkach handlowych z udziałem gminnych osób prawnych lub przedsiębiorców,</text:span></text:p>
      <text:p text:style-name="P1"><text:span text:style-name="T3">w których uczestniczą takie osoby – należy podać liczbę i emitenta akcji:</text:span></text:p>
      <text:p text:style-name="P1"><text:span text:style-name="T3">………………………………………………………………………………………………………………………...…………………………………..</text:span></text:p>
      <text:p text:style-name="P1"><text:span text:style-name="T3">.…………………………………………………………………………………………………………………………………………………………….</text:span></text:p>
      <text:p text:style-name="P1"><text:span text:style-name="T3">…………………………………….……………………………………………………………………………………………………………………….</text:span></text:p>
      <text:p text:style-name="P1"><text:span text:style-name="T3">akcje te stanowią pakiet większy niż 10% akcji w spółce: ………………………………………………………………….….</text:span></text:p>
      <text:p text:style-name="P1"><text:span text:style-name="T3">……………………………………………………………………………………………………………………………………………………………..</text:span></text:p>
      <text:p text:style-name="P1"><text:span text:style-name="T3">Z tego tytułu osiągnąłem(ęłam) w roku ubiegłym dochód w wysokości: ……………………………………………….</text:span></text:p>
      <text:p text:style-name="P1"><text:span text:style-name="T3">……………………………………………………………………………………………………………………………………………………………..</text:span></text:p>
      <text:p text:style-name="P1"><text:span text:style-name="T3">2. Posiadam akcje w innych spółkach handlowych – należy podać liczbę i emitenta akcji: ......……………..……</text:span></text:p>
      <text:p text:style-name="P1"><text:span text:style-name="T3">....................................................................................................................................................................</text:span></text:p>
      <text:p text:style-name="P1"><text:span text:style-name="T3">………………………………………………………………………………………………………………………………………………………………</text:span></text:p>
      <text:p text:style-name="P1"><text:span text:style-name="T3">Z tego tytułu osiągnąłem(ęłam) w roku ubiegłym dochód w wysokości: ……………………………………………….</text:span></text:p>
      <text:p text:style-name="P1"><text:span text:style-name="T3">………………………………………………………………………………………………………………………………………………….………….</text:span></text:p>
      <text:p text:style-name="P1"><text:span text:style-name="T10"/></text:p>
      <text:p text:style-name="P1"><text:span text:style-name="T1">V.</text:span></text:p>
      <text:p text:style-name="P1"><text:span text:style-name="T3">Nabyłem(am) (nabył mój małżonek, z wyłączeniem mienia przynależnego do jego majątku odrębnego)</text:span></text:p>
      <text:p text:style-name="P1"><text:span text:style-name="T3">od Skarbu Państwa, innej państwowej osoby prawnej, jednostek samorządu terytorialnego, ich</text:span></text:p>
      <text:p text:style-name="P1"><text:span text:style-name="T3">związków, komunalnej osoby prawnej lub związku metropolitalnego następujące mienie, które podlegało</text:span></text:p>
      <text:p text:style-name="P1"><text:span text:style-name="T3">zbyciu w drodze przetargu – należy podać opis mienia i datę nabycia, od kogo: ……………………………….………</text:span></text:p>
      <text:p text:style-name="P1"><text:span text:style-name="T3">……………………………………………………………………………………………………………..……………………………………………………</text:span></text:p>
      <text:p text:style-name="P1"><text:span text:style-name="T3">………………………………………………………………………………………………………..……………………………………………….…..……</text:span></text:p>
      <text:p text:style-name="P1"><text:span text:style-name="T3">…………………………………………………………………………………………………………………………………………………………….......</text:span></text:p>
      <text:p text:style-name="P1"><text:span text:style-name="T3">……………………………………………………………………………………………………………………………………………………….............</text:span></text:p>
      <text:p text:style-name="P1"><text:span text:style-name="T3">…………………………………………………………………………………………………………………………………………………………………..</text:span></text:p>
      <text:p text:style-name="P1"><text:span text:style-name="T1">VI.</text:span></text:p>
      <text:p text:style-name="P1"><text:span text:style-name="T3">1. Prowadzę działalność gospodarczą (należy podać formę prawną i przedmiot działalności): …..................</text:span></text:p>
      <text:p text:style-name="P1"><text:span text:style-name="T3">....................................................................................................................................................................</text:span></text:p>
      <text:p text:style-name="P1"><text:span text:style-name="T3">– osobiście ………………………………………………………………..…………………………………………………………..……………..</text:span></text:p>
      <text:p text:style-name="P1"><text:span text:style-name="T3">…………………………………………………………………………………………………………………………………………………………...</text:span></text:p>
      <text:p text:style-name="P1"><text:span text:style-name="T3">– wspólnie z innymi osobami ………………………………………………………………………………….……….......................</text:span></text:p>
      <text:p text:style-name="P1"><text:span text:style-name="T3">…………………………………………………………………………………………………………………………………………………………...</text:span></text:p>
      <text:p text:style-name="P1"><text:span text:style-name="T3">Z tego tytułu osiągnąłem(ęłam) w roku ubiegłym przychód i dochód w wysokości: ……………………………..</text:span></text:p>
      <text:p text:style-name="P1"><text:span text:style-name="T3">2. Zarządzam działalnością gospodarczą lub jestem przedstawicielem pełnomocnikiem takiej działalności</text:span></text:p>
      <text:p text:style-name="P1"><text:span text:style-name="T3">(należy podać formę prawną i przedmiot działalności): ………………………………………………..………………………</text:span></text:p>
      <text:p text:style-name="P1"><text:span text:style-name="T3">....................................................................................................................................................................</text:span></text:p>
      <text:p text:style-name="P1"><text:span text:style-name="T3">– osobiście……………………………………………………………………………………………….………......................................</text:span></text:p>
      <text:p text:style-name="P1"><text:span text:style-name="T3">…………………………………………………………………………………………………………………….........................................</text:span></text:p>
      <text:p text:style-name="P1"><text:span text:style-name="T3">– wspólnie z innymi osobami .....................................................................................................................</text:span></text:p>
      <text:p text:style-name="P1"><text:soft-page-break/><text:span text:style-name="T3">.…………………………………………………………………………………………………………………………………………………………..</text:span></text:p>
      <text:p text:style-name="P1"><text:span text:style-name="T3">Z tego tytułu osiągnąłem(ęłam) w roku ubiegłym dochód w wysokości: .................................................</text:span></text:p>
      <text:p text:style-name="P1"><text:span text:style-name="T3">………………………………………………………………………………………………………………………………………………………………</text:span></text:p>
      <text:p text:style-name="P1"><text:span text:style-name="T1">VII.</text:span></text:p>
      <text:p text:style-name="P1"><text:span text:style-name="T3">W spółkach handlowych (nazwa, siedziba spółki): .........................................................................................</text:span></text:p>
      <text:p text:style-name="P1"><text:span text:style-name="T3">…………………………………………………………………………………………………………………………………………….………………….</text:span></text:p>
      <text:p text:style-name="P1"><text:span text:style-name="T3">– jestem członkiem zarządu (od kiedy): .......................................................................................................</text:span></text:p>
      <text:p text:style-name="P1"><text:span text:style-name="T3">……………………………………………………………………………………………………………………………………………………………..</text:span></text:p>
      <text:p text:style-name="P1"><text:span text:style-name="T3">– jestem członkiem rady nadzorczej (od kiedy): ..........................................................................................</text:span></text:p>
      <text:p text:style-name="P1"><text:span text:style-name="T3">……………………………………………………………………………………………………………………………………………………………..</text:span></text:p>
      <text:p text:style-name="P1"><text:span text:style-name="T3">– jestem członkiem komisji rewizyjnej (od kiedy): 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</text:span></text:p>
      <text:p text:style-name="P1"><text:span text:style-name="T3">Z tego tytułu osiągnąłem(ęłam) w roku ubiegłym dochód w wysokości: .....................................................</text:span></text:p>
      <text:p text:style-name="P1"><text:span text:style-name="T1">VIII.</text:span></text:p>
      <text:p text:style-name="P1"><text:span text:style-name="T3">Inne dochody osiągane z tytułu zatrudnienia lub innej działalności zarobkowej lub zajęć, z podaniem</text:span></text:p>
      <text:p text:style-name="P1"><text:span text:style-name="T3">kwot uzyskiwanych z każdego tytułu: 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</text:span></text:p>
      <text:p text:style-name="P1"><text:span text:style-name="T10"/></text:p>
      <text:p text:style-name="P1"><text:span text:style-name="T1">IX.</text:span></text:p>
      <text:p text:style-name="P1"><text:span text:style-name="T3">Składniki mienia ruchomego o wartości powyżej 10 000 złotych (w przypadku pojazdów mechanicznych</text:span></text:p>
      <text:p text:style-name="P1"><text:span text:style-name="T3">należy podać markę, model i rok produkcji): 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</text:span></text:p>
      <text:p text:style-name="P1"><text:span text:style-name="T1">X.</text:span></text:p>
      <text:p text:style-name="P1"><text:span text:style-name="T3">Zobowiązania pieniężne o wartości powyżej 10 0 00 złotych, w tym zaciągnięte kredyty i <text:s/></text:span><text:span text:style-name="T4">p</text:span><text:span text:style-name="T3">ożyczki oraz</text:span></text:p>
      <text:p text:style-name="P1"><text:span text:style-name="T3">warunki, na jakich zostały udzielone (wobec kogo, w związku z jakim zdarzeniem, w jakiej wysokości):</text:span></text:p>
      <text:p text:style-name="P1"><text:span text:style-name="T3">…………………………………………………………………………………………………………………………………………………………………..</text:span></text:p>
      <text:p text:style-name="P1"><text:span text:style-name="T3">..…………………………………………………………………………………………………………………………………………………………………</text:span></text:p>
      <text:p text:style-name="P1"><text:span text:style-name="T3">...………………………………………………………………………………………………………………………………………………………………..</text:span></text:p>
      <text:p text:style-name="P1"><text:span text:style-name="T3">…..………………………………………………………………………………………………………………………………………………………………</text:span></text:p>
      <text:p text:style-name="P1"><text:span text:style-name="T3">.…..……………………………………………………………………………………………………………………………………………………………..</text:span></text:p>
      <text:p text:style-name="P1"><text:span text:style-name="T3">……..……………………………………………………………………………………………………………………………………………………………</text:span></text:p>
      <text:p text:style-name="P1"><text:span text:style-name="T3">…….…………………………………………………………………………………………………………………………………………………………….</text:span></text:p>
      <text:p text:style-name="P1"><text:span text:style-name="T3">……..……………………………………………………………………………………………………………………………………………………………</text:span></text:p>
      <text:p text:style-name="P1"><text:span text:style-name="T3">…………………………………………………………………………………………………………………………………………………………………..</text:span></text:p>
      <text:p text:style-name="P1"><text:span text:style-name="T3">…………………………………………………………………………………………………………………………………………………………………..</text:span></text:p>
      <text:p text:style-name="P1"><text:span text:style-name="T3">…………………………………………………………………………………………………………………………………………………………………..</text:span></text:p>
      <text:p text:style-name="P1"><text:span text:style-name="T3">..…………………………………………………………………………………………………………………………………………………………………</text:span></text:p>
      <text:p text:style-name="P1"><text:span text:style-name="T3">...………………………………………………………………………………………………………………………………………………………………..</text:span></text:p>
      <text:p text:style-name="P1"><text:span text:style-name="T3">…..………………………………………………………………………………………………………………………………………………………………</text:span></text:p>
      <text:p text:style-name="P1"><text:span text:style-name="T3">.…..……………………………………………………………………………………………………………………………………………………………..</text:span></text:p>
      <text:p text:style-name="P1"><text:span text:style-name="T3">……..……………………………………………………………………………………………………………………………………………………………</text:span></text:p>
      <text:p text:style-name="P1"><text:span text:style-name="T3">…….…………………………………………………………………………………………………………………………………………………………….</text:span></text:p>
      <text:p text:style-name="P1"><text:span text:style-name="T3">……..……………………………………………………………………………………………………………………………………………………………</text:span></text:p>
      <text:p text:style-name="P1"><text:span text:style-name="T3">…………………………………………………………………………………………………………………………………………………………………..</text:span></text:p>
      <text:p text:style-name="P1"><text:span text:style-name="T3">…………………………………………………………………………………………………………………………………………………………………..</text:span></text:p>
      <text:p text:style-name="P1"><text:span text:style-name="T3">…………………………………………………………………………………………………………………………………………………………………..</text:span></text:p>
      <text:p text:style-name="P1"><text:span text:style-name="T9"/></text:p>
      <text:p text:style-name="P1"><text:span text:style-name="T9">﻿</text:span></text:p>
      <text:p text:style-name="P1"><text:span text:style-name="T10"/></text:p>
      <text:p text:style-name="P1"><text:soft-page-break/><text:span text:style-name="T1">CZĘŚĆ B</text:span></text:p>
      <text:p text:style-name="P1"><text:span text:style-name="T3">Adres zamieszkania osoby składającej oświadczenie: 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</text:span></text:p>
      <text:p text:style-name="P1"><text:span text:style-name="T3">Miejsce położenia nieruchomości wymienionych w punkcie II części A (adres):</text:span></text:p>
      <text:p text:style-name="P1"><text:span text:style-name="T3">1. ..................................................................................................................................................................</text:span></text:p>
      <text:p text:style-name="P1"><text:span text:style-name="T3">2. ..................................................................................................................................................................</text:span></text:p>
      <text:p text:style-name="P1"><text:span text:style-name="T3">3. ..................................................................................................................................................................</text:span></text:p>
      <text:p text:style-name="P1"><text:span text:style-name="T3">4. .................................................................................................................................................................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Powyższe oświadczenie składam świadomy(a), iż na podstawie art. 233 § 1 Kodeksu karnego za podanie</text:span></text:p>
      <text:p text:style-name="P1"><text:span text:style-name="T3">nieprawdy lub zatajenie prawdy grozi kara pozbawienia wolności.</text:span></text:p>
      <text:p text:style-name="P1"><text:span text:style-name="T3"/></text:p>
      <text:p text:style-name="P1"><text:span text:style-name="T3">.......................….........................… <text:s text:c="65"/>..…...............................</text:span></text:p>
      <text:p text:style-name="Standard"><text:span text:style-name="T5"><text:s text:c="11"/>(miejscowość, data) <text:s text:c="136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8:25:13.149000000</meta:creation-date>
    <dc:date>2018-03-06T09:37:46.070000000</dc:date>
    <meta:editing-duration>PT10M22S</meta:editing-duration>
    <meta:editing-cycles>1</meta:editing-cycles>
    <meta:document-statistic meta:table-count="0" meta:image-count="0" meta:object-count="0" meta:page-count="4" meta:paragraph-count="174" meta:word-count="767" meta:character-count="15473" meta:non-whitespace-character-count="14626"/>
    <meta:generator>LibreOffice/6.0.2.1$Windows_x86 LibreOffice_project/f7f06a8f319e4b62f9bc5095aa112a65d2f3ac89</meta:generator>
  </office:meta>
</office:document-meta>
</file>