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TimesNewRoman" svg:font-family="TimesNewRoman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1pt" style:font-size-asian="11pt" style:font-name-complex="Times New Roman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1pt" officeooo:paragraph-rsid="00009871" style:font-size-asian="11pt" style:font-name-complex="Times New Roman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paragraph-properties fo:line-height="115%" fo:text-align="start" style:justify-single-word="false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T1" style:family="text">
      <style:text-properties style:font-name="Calibri,Bold" fo:font-size="10pt" style:font-size-asian="10pt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OŚWIADCZENIE MAJĄTKOWE</text:span></text:p>
      <text:p text:style-name="P3"><text:span text:style-name="T3">wójta, zastępcy wójta, sekretarza gminy, skarbnika gminy, kierownika jednostki organizacyjnej gminy,osoby zarządzającej i członka organu zarządzającego gminną osobą prawną oraz osoby wydającej decyzje administracyjne w imieniu wójta</text:span></text:p>
      <text:p text:style-name="P1"/>
      <text:p text:style-name="P2"><text:tab/><text:tab/><text:tab/><text:tab/><text:tab/><text:tab/><text:tab/></text:p>
      <text:p text:style-name="P2"><text:tab/><text:tab/><text:tab/><text:tab/><text:tab/><text:tab/><text:tab/>…......…......................., <text:span text:style-name="T3">dnia </text:span>........................... <text:span text:style-name="T3">r.</text:span></text:p>
      <text:p text:style-name="P1"><text:tab/><text:tab/><text:tab/><text:tab/><text:tab/><text:tab/><text:tab/> <text:s text:c="6"/>(miejscowość)</text:p>
      <text:p text:style-name="P1"><text:span text:style-name="T3">Uwaga:</text:span></text:p>
      <text:p text:style-name="P1"><text:span text:style-name="T3">1. Osoba składająca oświadczenie obowiązana jest do zgodnego z prawdą, starannego i zupełnego wypełnienia</text:span></text:p>
      <text:p text:style-name="P1"><text:span text:style-name="T3">każdej z rubryk.</text:span></text:p>
      <text:p text:style-name="P1"><text:span text:style-name="T3">2. Jeżeli poszczególne rubryki nie znajdują w konkretnym przypadku zastosowania, należy wpisać „nie dotyczy”.</text:span></text:p>
      <text:p text:style-name="P1"><text:span text:style-name="T3">3. Osoba składająca oświadczenie obowiązana jest określić przynależność poszczególnych składników</text:span></text:p>
      <text:p text:style-name="P1"><text:span text:style-name="T3">majątkowych, dochodów i zobowiązań do majątku odrębnego i majątku objętego małżeńską wspólnością</text:span></text:p>
      <text:p text:style-name="P1"><text:span text:style-name="T3">majątkową.</text:span></text:p>
      <text:p text:style-name="P1"><text:span text:style-name="T3">4. Oświadczenie majątkowe dotyczy majątku w kraju i za granicą.</text:span></text:p>
      <text:p text:style-name="P1"><text:span text:style-name="T3">5. Oświadczenie majątkowe obejmuje również wierzytelności pieniężne.</text:span></text:p>
      <text:p text:style-name="P1"><text:span text:style-name="T3">6. W części A oświadczenia zawarte są informacje jawne, w części B zaś informacje niejawne dotyczące adresu</text:span></text:p>
      <text:p text:style-name="P1"><text:span text:style-name="T3">zamieszkania składającego oświadczenie oraz miejsca położenia nieruchomości.</text:span></text:p>
      <text:p text:style-name="P1"><text:span text:style-name="T3"/></text:p>
      <text:p text:style-name="P4"><text:span text:style-name="T3">CZĘŚĆ A</text:span></text:p>
      <text:p text:style-name="P4">Ja, niżej podpisany(a), ....................................................................................................................................</text:p>
      <text:p text:style-name="P6"><text:tab/><text:tab/><text:tab/><text:tab/><text:tab/><text:tab/>(imiona i nazwisko oraz nazwisko rodowe)</text:p>
      <text:p text:style-name="P4">urodzony(a) ..................................................................................... w ..........................................................</text:p>
      <text:p text:style-name="P4">……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……</text:p>
      <text:p text:style-name="P4">........................................................................................................................................................................</text:p>
      <text:p text:style-name="P6"><text:tab/><text:tab/><text:tab/><text:tab/><text:tab/>(miejsce zatrudnienia, stanowisko lub funkcja)</text:p>
      <text:p text:style-name="P4"/>
      <text:p text:style-name="P4">po zapoznaniu się z przepisami ustawy z dnia 21 sierpnia 1997 r. o ograniczeniu prowadzenia działalności</text:p>
      <text:p text:style-name="P4">gospodarczej przez osoby pełniące funkcje publiczne (Dz. U. z 2017 r. poz. 1393) oraz ustawy z dnia</text:p>
      <text:p text:style-name="P4">8 marca 1990 r. o samorządzie gminnym (Dz. U. z 2017 r. poz. 1875), zgodnie z art. 24h tej ustawy</text:p>
      <text:p text:style-name="P4">oświadczam, że posiadam wchodzące w skład małżeńskiej wspólności majątkowej lub stanowiące mój</text:p>
      <text:p text:style-name="P4">majątek odrębny:</text:p>
      <text:p text:style-name="P4"><text:span text:style-name="T3"/></text:p>
      <text:p text:style-name="P4"><text:span text:style-name="T3">I.</text:span></text:p>
      <text:p text:style-name="P4">Zasoby pieniężne:</text:p>
      <text:p text:style-name="P5">– środki pieniężne zgromadzone w walucie polskiej…………………………………………………………………………………………………………</text:p>
      <text:p text:style-name="P4">...................................................................................................................................................................……</text:p>
      <text:p text:style-name="P4">......................................................................................................................................................................</text:p>
      <text:p text:style-name="P4">– środki pieniężne zgromadzone w walucie obcej: 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</text:p>
      <text:p text:style-name="P4">– papiery wartościowe: 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........</text:p>
      <text:p text:style-name="P4">……………………………………………na kwotę: .............................................................……………..</text:p>
      <text:p text:style-name="P4"><text:span text:style-name="T3"/></text:p>
      <text:p text:style-name="P4"><text:span text:style-name="T3">II.</text:span></text:p>
      <text:p text:style-name="P5"><text:soft-page-break/>1. Dom o powierzchni: ............................. m2, o wartości: ....................... tytuł prawny: ...........................….</text:p>
      <text:p text:style-name="P5">2. Mieszkanie o powierzchni: ................... m2, o wartości: ……………………. tytuł prawny: ......................</text:p>
      <text:p text:style-name="P4">3. Gospodarstwo rolne:</text:p>
      <text:p text:style-name="P4">rodzaj gospodarstwa: ........................................................................., powierzchnia: ………………………..</text:p>
      <text:p text:style-name="P4">o wartości: ..............................................................................................................................................……...</text:p>
      <text:p text:style-name="P4">rodzaj zabudowy: ....................................................................................................................................……..</text:p>
      <text:p text:style-name="P4">tytuł prawny: ..........................................................................................................................................……...</text:p>
      <text:p text:style-name="P4">Z tego tytułu osiągnąłem(ęłam) w roku ubiegłym przychód i dochód w wysokości: ..............................……..</text:p>
      <text:p text:style-name="P4">4. Inne nieruchomości:</text:p>
      <text:p text:style-name="P4">powierzchnia: .........................................................................................................................................……….</text:p>
      <text:p text:style-name="P4">………………………………………………………………………………………………………………….</text:p>
      <text:p text:style-name="P4">o wartości: ..............................................................................................................................................……….</text:p>
      <text:p text:style-name="P4">…………………………………………………………………………………………………………………..</text:p>
      <text:p text:style-name="P4">tytuł prawny: ..........................................................................................................................................……….</text:p>
      <text:p text:style-name="P4">.................................................................................................................................................................……….</text:p>
      <text:p text:style-name="P4"><text:span text:style-name="T3">III.</text:span></text:p>
      <text:p text:style-name="P4">Posiadam udziały w spółkach handlowych – należy podać liczbę i emitenta udziałów:</text:p>
      <text:p text:style-name="P4">......................................................................................................................................................................…..</text:p>
      <text:p text:style-name="P4">......................................................................................................................................................................…..</text:p>
      <text:p text:style-name="P4">…………………………………………………………………………………………………………………………………………………………………..</text:p>
      <text:p text:style-name="P5">udziały te stanowią pakiet większy niż 10% udziałów w spółce: …………………………………………………………………</text:p>
      <text:p text:style-name="P4">......................................................................................................................................................................…..</text:p>
      <text:p text:style-name="P4">Z tego tytułu osiągnąłem(ęłam) w roku ubiegłym dochód w wysokości: ....................................................….</text:p>
      <text:p text:style-name="P4">…………………………………………………………………………………………………………………………………..………………………………</text:p>
      <text:p text:style-name="P4"><text:span text:style-name="T3">IV.</text:span></text:p>
      <text:p text:style-name="P4">Posiadam akcje w spółkach handlowych – należy podać liczbę i emitenta akcji:</text:p>
      <text:p text:style-name="P4">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</text:p>
      <text:p text:style-name="P4">akcje te stanowią pakiet większy niż 10% akcji w spółce:</text:p>
      <text:p text:style-name="P4">.........................................................................................................................................................................</text:p>
      <text:p text:style-name="P4">Z tego tytułu osiągnąłem(ęłam) w roku ubiegłym dochód w wysokości: …………………………………….…………...</text:p>
      <text:p text:style-name="P4"><text:span text:style-name="T3">V.</text:span></text:p>
      <text:p text:style-name="P4">Nabyłem(am) (nabył mój małżonek, z wyłączeniem mienia przynależnego do jego majątku odrębnego)</text:p>
      <text:p text:style-name="P4">od Skarbu Państwa, innej państwowej osoby prawnej, jednostek samorządu terytorialnego, ich</text:p>
      <text:p text:style-name="P4">związków, komunalnej osoby prawnej lub związku metropolitalnego następujące mienie, które podlegało</text:p>
      <text:p text:style-name="P4">zbyciu w drodze przetargu – należy podać opis mienia i datę nabycia, od kogo: </text:p>
      <text:p text:style-name="P4">………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………</text:p>
      <text:p text:style-name="P4"/>
      <text:p text:style-name="P4"><text:span text:style-name="T3">VI.</text:span></text:p>
      <text:p text:style-name="P4">1. Prowadzę działalność gospodarczą2 (należy podać formę prawną i przedmiot działalności): ………........</text:p>
      <text:p text:style-name="P4">…………………………………………………………………………………………………………………</text:p>
      <text:p text:style-name="P4"><text:soft-page-break/>– osobiście .................................................................................................................................................</text:p>
      <text:p text:style-name="P4">…………………………………………………………………………………………………………………</text:p>
      <text:p text:style-name="P4">– wspólnie z innymi osobami 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</text:p>
      <text:p text:style-name="P4">Z tego tytułu osiągnąłem(ęłam) w roku ubiegłym przychód i dochód w wysokości: ................................…</text:p>
      <text:p text:style-name="P4"/>
      <text:p text:style-name="P4">2. Zarządzam działalnością gospodarczą lub jestem przedstawicielem, pełnomocnikiem takiej działalności</text:p>
      <text:p text:style-name="P4">(należy podać formę prawną i przedmiot działalności): ...............................................................................</text:p>
      <text:p text:style-name="P4">…………………………………………………………………………………………………………………</text:p>
      <text:p text:style-name="P4">– osobiście ....................................................................................................................................................</text:p>
      <text:p text:style-name="P4">…………………………………………………………………………………………………………………</text:p>
      <text:p text:style-name="P4">– wspólnie z innymi osobami .......................................................................................................................</text:p>
      <text:p text:style-name="P4">…………………………………………………………………………………………………………………</text:p>
      <text:p text:style-name="P4">Z tego tytułu osiągnąłem(ęłam) w roku ubiegłym dochód w wysokości: ………............................................</text:p>
      <text:p text:style-name="P4">………………………………………………………………………………………………………………………………………………………………..</text:p>
      <text:p text:style-name="P4"><text:span text:style-name="T3">VII.</text:span></text:p>
      <text:p text:style-name="P4">1. W spółkach handlowych (nazwa, siedziba spółki): 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</text:p>
      <text:p text:style-name="P4">– jestem członkiem zarządu (od kiedy): 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</text:p>
      <text:p text:style-name="P4">– jestem członkiem rady nadzorczej (od kiedy): ........................................................................................</text:p>
      <text:p text:style-name="P4">……………….................................................................................................................................................</text:p>
      <text:p text:style-name="P4">– jestem członkiem komisji rewizyjnej (od kiedy): ....................................................................................</text:p>
      <text:p text:style-name="P4">………………………………………...................................................................................................................</text:p>
      <text:p text:style-name="P4">Z tego tytułu osiągnąłem(ęłam) w roku ubiegłym dochód w wysokości: ..................................................</text:p>
      <text:p text:style-name="P4">…………………………………………………………………………………………………………………</text:p>
      <text:p text:style-name="P4">2. W spółdzielniach:</text:p>
      <text:p text:style-name="P4">....................................................................................................................................................................</text:p>
      <text:p text:style-name="P4">…………………………………………………………………………………………………………………</text:p>
      <text:p text:style-name="P4">– jestem członkiem zarządu (od kiedy): 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</text:p>
      <text:p text:style-name="P4">…………………………………………………………………………………………………………………</text:p>
      <text:p text:style-name="P4">– jestem członkiem rady nadzorczej3 (od kiedy): ......................................................................................</text:p>
      <text:p text:style-name="P4">…………………………………………………………………………………………………………………</text:p>
      <text:p text:style-name="P4">.................................................................................................................................................................</text:p>
      <text:p text:style-name="P4">– jestem członkiem komisji rewizyjnej (od kiedy): 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</text:p>
      <text:p text:style-name="P4">Z tego tytułu osiągnąłem(ęłam) w roku ubiegłym dochód w wysokości: ..................................................</text:p>
      <text:p text:style-name="P4">............................................................................................................................................................</text:p>
      <text:p text:style-name="P4">3. W fundacjach prowadzących działalność gospodarczą:</text:p>
      <text:p text:style-name="P4">....................................................................................................................................................................</text:p>
      <text:p text:style-name="P4">.…………………………………………………………………………………………………..</text:p>
      <text:p text:style-name="P4">– jestem członkiem zarządu (od kiedy): 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</text:p>
      <text:p text:style-name="P4">– jestem członkiem rady nadzorczej (od kiedy): 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</text:p>
      <text:p text:style-name="P4">– jestem członkiem komisji rewizyjnej (od kiedy): 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</text:p>
      <text:p text:style-name="P4">Z tego tytułu osiągnąłem(ęłam) w roku ubiegłym dochód w wysokości: ..................................................</text:p>
      <text:p text:style-name="P4"><text:soft-page-break/>....................................................................................................................................................................</text:p>
      <text:p text:style-name="P4"><text:span text:style-name="T3"/></text:p>
      <text:p text:style-name="P4"><text:span text:style-name="T3">VIII.</text:span></text:p>
      <text:p text:style-name="P4">Inne dochody osiągane z tytułu zatrudnienia lub innej działalności zarobkowej lub zajęć, z podaniem</text:p>
      <text:p text:style-name="P4">kwot uzyskiwanych z każdego tytułu: 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</text:p>
      <text:p text:style-name="P4">…………………………………………………………………………………………………………………</text:p>
      <text:p text:style-name="P4"><text:span text:style-name="T3"/></text:p>
      <text:p text:style-name="P4"><text:span text:style-name="T3">IX.</text:span></text:p>
      <text:p text:style-name="P4">Składniki mienia ruchomego o wartości powyżej 10 000 złotych (w przypadku pojazdów mechanicznych</text:p>
      <text:p text:style-name="P4">należy podać markę, model i rok produkcji): 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</text:p>
      <text:p text:style-name="P4">…………………………………………………………………………………………………………………………………………………………………..</text:p>
      <text:p text:style-name="P4">…………………………………………………………………………………………………………………………………………………………………..</text:p>
      <text:p text:style-name="P4"><text:span text:style-name="T3">X.</text:span></text:p>
      <text:p text:style-name="P4">Zobowiązania pieniężne o wartości powyżej 10 0 00 złotych, w tym zaciągnięte kredyty i pożyczki o raz</text:p>
      <text:p text:style-name="P4">warunki, na jakich zostały udzielone (wobec kogo, w związku z jakim zdarzeniem, w jakiej wysokości): </text:p>
      <text:p text:style-name="P4">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</text:p>
      <text:p text:style-name="P4">………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………</text:p>
      <text:p text:style-name="P4"/>
      <text:p text:style-name="P4">﻿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span text:style-name="T3">CZĘŚĆ B</text:span></text:p>
      <text:p text:style-name="P4">Adres zamieszkania osoby składającej oświadczenie: 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</text:p>
      <text:p text:style-name="P4">Miejsce położenia nieruchomości wymienionych w punkcie II części A (adres):</text:p>
      <text:p text:style-name="P4">1. ..................................................................................................................................................................</text:p>
      <text:p text:style-name="P4">2. ..................................................................................................................................................................</text:p>
      <text:p text:style-name="P4">3. ..................................................................................................................................................................</text:p>
      <text:p text:style-name="P4">4. ...............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Powyższe oświadczenie składam świadomy(a), iż na podstawie art. 233 § 1 Kodeksu karnego za podanie nieprawdy</text:p>
      <text:p text:style-name="P4">lub zatajenie prawdy grozi kara pozbawienia wolności.</text:p>
      <text:p text:style-name="P4">……..................................................... ......................................</text:p>
      <text:p text:style-name="P4">(miejscowość, data) (podpis)</text:p>
      <text:p text:style-name="P4"/>
      <text:p text:style-name="P4"/>
      <text:p text:style-name="P4"/>
      <text:p text:style-name="P4"/>
      <text:p text:style-name="P4"/>
      <text:p text:style-name="P4">__________________</text:p>
      <text:p text:style-name="P4">1 Niewłaściwe skreślić.</text:p>
      <text:p text:style-name="P4">2 Nie dotyczy działalności wytwórczej w rolnictwie w zakresie produkcji roślinnej i zwierzęcej, w formie</text:p>
      <text:p text:style-name="P4">i zakresie gospodarstwa rodzinnego.</text:p>
      <text:p text:style-name="P7"><text:span text:style-name="T2">3 Nie dotyczy rad nadzorczych spółdzielni mieszkaniowych.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TimesNewRoman" svg:font-family="TimesNewRoman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6T09:17:19.882000000</meta:creation-date>
    <dc:date>2018-03-06T09:28:57.464000000</dc:date>
    <meta:editing-duration>PT43S</meta:editing-duration>
    <meta:editing-cycles>1</meta:editing-cycles>
    <meta:document-statistic meta:table-count="0" meta:image-count="0" meta:object-count="0" meta:page-count="5" meta:paragraph-count="183" meta:word-count="837" meta:character-count="17936" meta:non-whitespace-character-count="17223"/>
    <meta:generator>LibreOffice/6.0.2.1$Windows_x86 LibreOffice_project/f7f06a8f319e4b62f9bc5095aa112a65d2f3ac89</meta:generator>
  </office:meta>
</office:document-meta>
</file>