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9c12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9c12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9c12e"/>
    </style:style>
    <style:style style:name="P5" style:family="paragraph" style:parent-style-name="Standard">
      <style:paragraph-properties style:line-height-at-least="0.176cm" fo:text-align="justify" style:justify-single-word="false"/>
      <style:text-properties officeooo:paragraph-rsid="0019c12e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2b21c02"/>
    </style:style>
    <style:style style:name="P7" style:family="paragraph" style:parent-style-name="Standard">
      <style:text-properties officeooo:paragraph-rsid="0019c12e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normal" officeooo:rsid="0034aeae" officeooo:paragraph-rsid="0034aeae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language="pl" fo:country="PL" fo:font-weight="normal" officeooo:rsid="00231da3" officeooo:paragraph-rsid="00231da3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language="pl" fo:country="PL" fo:font-weight="normal" officeooo:rsid="00386fcf" officeooo:paragraph-rsid="00231da3" style:font-weight-asian="normal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language="pl" fo:country="PL" fo:font-weight="normal" officeooo:rsid="020ad596" officeooo:paragraph-rsid="001829de" style:font-weight-asian="normal" style:font-weight-complex="normal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2b21c02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end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font-weight="normal" officeooo:paragraph-rsid="029c6b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fo:font-weight="normal" officeooo:rsid="0032595b" officeooo:paragraph-rsid="029c6b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Times New Roman" fo:font-size="12pt" style:text-underline-style="none" fo:font-weight="bold" officeooo:rsid="0025a284" officeooo:paragraph-rsid="02bf7c2b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2pt" style:text-underline-style="none" fo:font-weight="bold" officeooo:rsid="0025a284" officeooo:paragraph-rsid="02bf7c2b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rsid="004c8a78" officeooo:paragraph-rsid="02bf7c2b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rsid="004d72ac" officeooo:paragraph-rsid="02bf7c2b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paragraph-rsid="02bf7c2b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rsid="004f0c97" officeooo:paragraph-rsid="02bf7c2b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paragraph-rsid="02bf7c2b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underline-style="none" fo:font-weight="normal" officeooo:rsid="02a9ead6" officeooo:paragraph-rsid="02a9ead6" style:font-weight-asian="normal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officeooo:rsid="01d00926" officeooo:paragraph-rsid="01d00926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2bf7c2b"/>
    </style:style>
    <style:style style:name="P25" style:family="paragraph" style:parent-style-name="Standard">
      <style:paragraph-properties fo:text-align="justify" style:justify-single-word="false" fo:orphans="0" fo:widows="0" fo:hyphenation-ladder-count="no-limit"/>
      <style:text-properties officeooo:rsid="02bf7c2b" officeooo:paragraph-rsid="02bf7c2b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/>
      <style:text-properties fo:font-weight="bold" officeooo:rsid="004c8a78" officeooo:paragraph-rsid="02bf7c2b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rsid="004eefc5" officeooo:paragraph-rsid="02bf7c2b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officeooo:rsid="01d1e541" officeooo:paragraph-rsid="029c6b8a" style:font-name-asian="TimesNewRomanPSM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officeooo:rsid="0025a284" officeooo:paragraph-rsid="02c024d4" style:font-name-asian="TimesNewRomanPSM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0" fo:widows="0" fo:hyphenation-ladder-count="no-limit"/>
      <style:text-properties fo:font-size="12pt" fo:font-weight="bold" officeooo:rsid="0025a284" officeooo:paragraph-rsid="02c024d4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fo:font-weight="bold" officeooo:rsid="0025a284" officeooo:paragraph-rsid="02c024d4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officeooo:paragraph-rsid="0019c12e"/>
    </style:style>
    <style:style style:name="P33" style:family="paragraph" style:parent-style-name="Standard" style:list-style-name="WW8Num1">
      <style:paragraph-properties fo:orphans="0" fo:widows="0" fo:hyphenation-ladder-count="no-limit"/>
      <style:text-properties officeooo:paragraph-rsid="02bf7c2b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orphans="0" fo:widows="0" fo:hyphenation-ladder-count="no-limit"/>
      <style:text-properties style:font-name="Times New Roman" fo:font-size="12pt" style:text-underline-style="none" fo:font-weight="normal" officeooo:paragraph-rsid="02bf7c2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2c20662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9c12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1d0092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29d326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2af2f7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2bf7c2b" style:font-weight-asian="bold" style:font-weight-complex="bold"/>
    </style:style>
    <style:style style:name="T8" style:family="text">
      <style:text-properties officeooo:rsid="01126487"/>
    </style:style>
    <style:style style:name="T9" style:family="text">
      <style:text-properties officeooo:rsid="013c4e17"/>
    </style:style>
    <style:style style:name="T10" style:family="text">
      <style:text-properties officeooo:rsid="01d00926"/>
    </style:style>
    <style:style style:name="T11" style:family="text">
      <style:text-properties officeooo:rsid="02094566"/>
    </style:style>
    <style:style style:name="T12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49018b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4eefc5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25a284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4f0c97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bold" officeooo:rsid="0049018b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text-underline-style="none" fo:font-weight="bold" officeooo:rsid="0025a284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text-underline-style="none" fo:font-weight="bold" officeooo:rsid="004f0c97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none" fo:font-weight="bold" officeooo:rsid="004faf34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none" fo:font-weight="bold" officeooo:rsid="00574621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weight="normal" officeooo:rsid="02bf7c2b" style:font-name-asian="Times New Roman" style:font-weight-asian="normal" style:font-name-complex="Times New Roman" style:font-weight-complex="normal"/>
    </style:style>
    <style:style style:name="T23" style:family="text">
      <style:text-properties fo:color="#000000" style:font-name="Times New Roman" style:text-underline-style="none" fo:font-weight="bold" officeooo:rsid="0055e48c" style:font-name-asian="Times New Roman" style:font-weight-asian="bold" style:font-name-complex="Times New Roman" style:font-weight-complex="bold"/>
    </style:style>
    <style:style style:name="T24" style:family="text">
      <style:text-properties fo:color="#000000" style:font-name="Times New Roman" style:text-underline-style="none" officeooo:rsid="0055e48c" style:font-name-asian="Times New Roman" style:font-name-complex="Times New Roman"/>
    </style:style>
    <style:style style:name="T25" style:family="text">
      <style:text-properties officeooo:rsid="0031584c"/>
    </style:style>
    <style:style style:name="T26" style:family="text">
      <style:text-properties officeooo:rsid="029d3265"/>
    </style:style>
    <style:style style:name="T27" style:family="text">
      <style:text-properties officeooo:rsid="029e28a7"/>
    </style:style>
    <style:style style:name="T28" style:family="text">
      <style:text-properties officeooo:rsid="02ae8438"/>
    </style:style>
    <style:style style:name="T29" style:family="text">
      <style:text-properties officeooo:rsid="02bf7c2b"/>
    </style:style>
    <style:style style:name="T30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4c8a78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none" officeooo:rsid="004d72ac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none" officeooo:rsid="004f0c97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 text:c="3"/></text:span>Aleksandrów Kujawski,<text:span text:style-name="T29">11</text:span>.<text:span text:style-name="T9">09</text:span>.201<text:span text:style-name="T26">9</text:span> r.</text:p>
      <text:p text:style-name="P7"/>
      <text:p text:style-name="P2"/>
      <text:p text:style-name="P2"/>
      <text:p text:style-name="P4"><text:span text:style-name="T2">P r o t o k ó ł Nr </text:span><text:span text:style-name="T7">5</text:span><text:span text:style-name="T2">/1</text:span><text:span text:style-name="T5">9</text:span></text:p>
      <text:p text:style-name="P3">z posiedzenia Komisji <text:span text:style-name="T28">Edukacji</text:span> Rady Miejskiej Aleksandrowa Kujawskiego</text:p>
      <text:p text:style-name="P4"><text:span text:style-name="T2">z dnia </text:span><text:span text:style-name="T7">9 września</text:span><text:span text:style-name="T4"> 201</text:span><text:span text:style-name="T6">9</text:span><text:span text:style-name="T3"> </text:span><text:span text:style-name="T2">roku</text:span></text:p>
      <text:p text:style-name="P3"/>
      <text:p text:style-name="P22"/>
      <text:p text:style-name="P2"/>
      <text:p text:style-name="P6">Obecnych na posiedzeniu było <text:span text:style-name="T29">5</text:span> radnych, (zgodnie z listą obecności). <text:span text:style-name="T8">W posiedzeniu uczestniczyli p. J. Erwiński – Z-ca Burmistrza, p. A. Władkowska – Inspektor ds. Oświaty.</text:span></text:p>
      <text:p text:style-name="P5"/>
      <text:p text:style-name="P5">Otwarcia posiedzenia dokonał<text:span text:style-name="T10">a</text:span> pan<text:span text:style-name="T10">i</text:span> <text:span text:style-name="T27">M. Skierska,</text:span> któr<text:span text:style-name="T11">a</text:span> po powitaniu przybyłych <text:span text:style-name="T11">stwierdziła prawomocność obrad. </text:span></text:p>
      <text:p text:style-name="P5"/>
      <text:p text:style-name="P23">Porządek posiedzenia przedstawia się następująco <text:s/>:</text:p>
      <text:p text:style-name="P23"/>
      <text:list xml:id="list2184197754" text:style-name="WW8Num1">
        <text:list-item>
          <text:p text:style-name="P33">Stwierdzenie prawomocności obrad.</text:p>
        </text:list-item>
        <text:list-item>
          <text:p text:style-name="P33">Przyjęcie porządku posiedzenia.</text:p>
        </text:list-item>
        <text:list-item>
          <text:p text:style-name="P33">Przyjęcie protokołu z poprzedniego posiedzenia Komisji.</text:p>
        </text:list-item>
        <text:list-item>
          <text:p text:style-name="P34">Zaopiniowanie projektu uchwały w sprawie regulaminu wynagradzania nauczycieli zatrudnionych w przedszkolu i szkołach prowadzonych przez Gminę Miejską Aleksandrów Kujawski. </text:p>
        </text:list-item>
        <text:list-item>
          <text:p text:style-name="P33"><text:span text:style-name="Domyślna_20_czcionka_20_akapitu"><text:span text:style-name="T12">Zapoznanie Komisji z wnioskami ze spotkania dotyczącego zachowania porządku na placu 3 Maja. </text:span></text:span></text:p>
        </text:list-item>
        <text:list-item>
          <text:p text:style-name="P33"><text:span text:style-name="Domyślna_20_czcionka_20_akapitu"><text:span text:style-name="T13">Sprawy różne.</text:span></text:span></text:p>
        </text:list-item>
      </text:list>
      <text:p text:style-name="P12"/>
      <text:p text:style-name="P25">Komisja przyjęła (5 – za; jednogł.) zaproponowany porządek obrad. </text:p>
      <text:p text:style-name="P25"/>
      <text:p text:style-name="P24"><text:span text:style-name="T31">Pkt. 4 </text:span><text:span text:style-name="T30">Zaopiniowanie projektu uchwały w sprawie regulaminu wynagradzania nauczycieli zatrudnionych w przedszkolu i szkołach prowadzonych przez Gminę Miejską Aleksandrów Kujawski. </text:span></text:p>
      <text:p text:style-name="P21"/>
      <text:p text:style-name="P17">Komisja wniosła następujące poprawki do regulaminu wynagradzania nauczycieli zatrudnionych w przedszkolu i szkołach prowadzonych przez Gminę Miejską Aleksandrów Kujawski :</text:p>
      <text:p text:style-name="P17"/>
      <text:p text:style-name="P17">Do regulaminu należy dodać punkt dotyczący wysokości i sposobu naliczania dodatku dla nauczyciela opiekującego się oddziałem przedszkolnym. </text:p>
      <text:p text:style-name="P17"/>
      <text:p text:style-name="P26"><text:span text:style-name="T32">W rozdziale 3 w pkt. 9 należy wpisać w przypadku </text:span><text:span text:style-name="T33">nauczyciela nowo zatrudnionego</text:span></text:p>
      <text:p text:style-name="P18">i nauczyciela, któremu po raz pierwszy powierzono pełnienie funkcji dyrektora, pierwszy dodatek motywacyjny można przyznać po upływie 6 miesięcy od rozpoczęcia pracy. </text:p>
      <text:p text:style-name="P19"/>
      <text:p text:style-name="P27"><text:span text:style-name="T32">W § 6 pkt. 2 ppkt 2 – Indywidualnego </text:span><text:span text:style-name="T34">nauczania dziecka zakwalifikowanego do kształcenia specjalnego w wysokości 10% wynagrodzenia zasadniczego.</text:span></text:p>
      <text:p text:style-name="P20"><text:soft-page-break/></text:p>
      <text:p text:style-name="P20">Komisja wnioskuje do Burmistrza Miasta o omówienie kwestii wynagrodzeń pracowników obsługi z Dyrektorami placówek oświatowych.</text:p>
      <text:p text:style-name="P24"><text:span text:style-name="Domyślna_20_czcionka_20_akapitu"><text:span text:style-name="T15"/></text:span></text:p>
      <text:p text:style-name="P24"><text:span text:style-name="Domyślna_20_czcionka_20_akapitu"><text:span text:style-name="T14">Pkt. 5 </text:span></text:span><text:span text:style-name="Domyślna_20_czcionka_20_akapitu"><text:span text:style-name="T15">Zapoznanie Komisji z wnioskami ze spotkania dotyczącego zachowania porządku na placu 3 Maja. </text:span></text:span></text:p>
      <text:p text:style-name="P24"><text:span text:style-name="Domyślna_20_czcionka_20_akapitu"><text:span text:style-name="T15"/></text:span></text:p>
      <text:p text:style-name="P24"><text:span text:style-name="Domyślna_20_czcionka_20_akapitu"><text:span text:style-name="T19">Komisja postanowiła zredagować pismo do Dyrektorów szkół w sprawie </text:span></text:span><text:span text:style-name="Domyślna_20_czcionka_20_akapitu"><text:span text:style-name="T18">zachowania porządku na placu 3 Maja. </text:span></text:span></text:p>
      <text:p text:style-name="P24"><text:span text:style-name="Domyślna_20_czcionka_20_akapitu"><text:span text:style-name="T15"/></text:span></text:p>
      <text:p text:style-name="P24"><text:span text:style-name="Domyślna_20_czcionka_20_akapitu"><text:span text:style-name="T16">Do pkt. 6 Sprawy różne.</text:span></text:span></text:p>
      <text:p text:style-name="P24"><text:span text:style-name="Domyślna_20_czcionka_20_akapitu"><text:span text:style-name="T16"/></text:span></text:p>
      <text:p text:style-name="P35"><text:span text:style-name="Domyślna_20_czcionka_20_akapitu"><text:span text:style-name="T19">p. U. Paprocka – zadała pytanie, czy prawdą jest że pracownicy </text:span></text:span><text:span text:style-name="Domyślna_20_czcionka_20_akapitu"><text:span text:style-name="T21">Urzędu Miejskiego</text:span></text:span><text:span text:style-name="Domyślna_20_czcionka_20_akapitu"><text:span text:style-name="T19"> przechodzący do szkół dostali podwyżki płac ? </text:span></text:span></text:p>
      <text:p text:style-name="P24"><text:span text:style-name="Domyślna_20_czcionka_20_akapitu"><text:span text:style-name="T19"/></text:span></text:p>
      <text:p text:style-name="P24"><text:span text:style-name="Domyślna_20_czcionka_20_akapitu"><text:span text:style-name="T20">Przypomniała o braku odpowiedzi na zadane przez nią pytanie na poprzednim posiedzeniu Komisji w sprawie </text:span></text:span><text:span text:style-name="Domyślna_20_czcionka_20_akapitu"><text:span text:style-name="T17">warunków zatrudnienia opiekunki do przewozu dzieci. <text:s/>Czy w trakcie pracy <text:s/>jako opiekunka <text:s/>osoba ta ma płacone wynagrodzenie w ŚDS ? Czy <text:s/>wykonuje to zadanie w godzinach pracy ŚDS ?</text:span></text:span></text:p>
      <text:p text:style-name="P15"><text:span text:style-name="Domyślna_20_czcionka_20_akapitu"><text:span text:style-name="T18"/></text:span></text:p>
      <text:p text:style-name="P16"><text:span text:style-name="Domyślna_20_czcionka_20_akapitu"><text:span text:style-name="T22">Zadała pytanie p. Radnemu S. Olejnikowi, czy Komisja Rewizyjna zajmie się umową wynajęcia budynku Gimnazjum.</text:span></text:span></text:p>
      <text:p text:style-name="P16"><text:span text:style-name="Domyślna_20_czcionka_20_akapitu"><text:span text:style-name="T22"/></text:span></text:p>
      <text:p text:style-name="P16"><text:span text:style-name="Domyślna_20_czcionka_20_akapitu"><text:span text:style-name="T22">p. S. Olejnik – odpowiedział twierdząco.</text:span></text:span></text:p>
      <text:p text:style-name="P16"><text:span text:style-name="Domyślna_20_czcionka_20_akapitu"><text:span text:style-name="T22"/></text:span></text:p>
      <text:p text:style-name="P16"><text:span text:style-name="Domyślna_20_czcionka_20_akapitu"><text:span text:style-name="T22">p. U. Paprocka – zwróciła uwagę na konieczność posiłkowania się opiniami ekspertów przy tej kontroli. <text:s/></text:span></text:span></text:p>
      <text:p text:style-name="P28"/>
      <text:p text:style-name="P30"><text:span text:style-name="Domyślna_20_czcionka_20_akapitu"><text:span text:style-name="T24">p. M. Skierska – zwróciła się z zapytaniem, czy środki finansowe związane z płacami księgowych w szkołach spowodują obciążenie budżetu szkół w tym roku ?</text:span></text:span></text:p>
      <text:p text:style-name="P30"><text:span text:style-name="Domyślna_20_czcionka_20_akapitu"><text:span text:style-name="T23"/></text:span></text:p>
      <text:p text:style-name="P31"><text:span text:style-name="Domyślna_20_czcionka_20_akapitu"><text:span text:style-name="T24">Kolejne pytanie to, co wpływa na wielkość dotacji dla Salezjanów ? </text:span></text:span></text:p>
      <text:p text:style-name="P29"><text:span text:style-name="Domyślna_20_czcionka_20_akapitu"><text:span text:style-name="T18"/></text:span></text:p>
      <text:p text:style-name="P8">Na tym porządek Komisji został wyczerpany.</text:p>
      <text:p text:style-name="P8"/>
      <text:p text:style-name="P13">Przewodnicząc<text:span text:style-name="T25">a</text:span> Komisji</text:p>
      <text:p text:style-name="P14">Małgorzata Skierska</text:p>
      <text:p text:style-name="P11"/>
      <text:p text:style-name="P9">Protokołowała </text:p>
      <text:p text:style-name="P9">B. Sikorska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fo:font-size="12pt" fo:font-weight="normal" style:font-name-asian="TimesNewRomanPSMT" style:font-family-asian="TimesNewRomanPSMT" style:font-family-generic-asian="roman" style:font-size-asian="12pt" style:font-weight-asian="normal" style:font-name-complex="OpenSymbol" style:font-family-complex="OpenSymbol, 'Arial Unicode MS'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NewRomanPSMT" fo:font-family="TimesNewRomanPSMT" style:font-family-generic="roman" fo:font-size="12pt" fo:language="pl" fo:country="PL" fo:font-style="normal" fo:font-weight="normal" style:font-name-asian="TimesNewRomanPSMT" style:font-family-asian="TimesNewRomanPSMT" style:font-family-generic-asian="roman" style:font-size-asian="12pt" style:language-asian="zxx" style:country-asian="none" style:font-style-asian="normal" style:font-weight-asian="normal" style:font-name-complex="TimesNewRomanPSMT" style:font-family-complex="TimesNewRomanPSMT" style:font-family-generic-complex="roman" style:font-size-complex="12pt" style:language-complex="zxx" style:country-complex="none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</meta:initial-creator>
    <meta:editing-cycles>238</meta:editing-cycles>
    <meta:creation-date>2013-01-27T21:16:00</meta:creation-date>
    <dc:date>2019-09-26T12:31:37.492000000</dc:date>
    <meta:editing-duration>P1DT12H35M2S</meta:editing-duration>
    <meta:generator>LibreOffice/6.2.0.3$Windows_x86 LibreOffice_project/98c6a8a1c6c7b144ce3cc729e34964b47ce25d62</meta:generator>
    <meta:print-date>2019-09-26T12:27:04.510000000</meta:print-date>
    <meta:document-statistic meta:table-count="0" meta:image-count="0" meta:object-count="0" meta:page-count="2" meta:paragraph-count="37" meta:word-count="438" meta:character-count="3188" meta:non-whitespace-character-count="27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